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isco feest voor eigen senioren leden op 23 november 2025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is een melding incidentele festiviteit ontvangen voor de locatie Sportlaan 31, 1185TB Amstelveen. De melding is geregistreerd onder zaaknummer Z2025-00007870. De melding betreft Disco feest voor eigen senioren leden op 23 nov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78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75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5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5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870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Disco feest voor eigen senioren leden op 23 november 2025, Sportlaan 31, 1185TB Amstelve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57</meta:user-defined>
    <meta:user-defined meta:name="OVERHEIDop.GmbID/DC.identifier">gmb-2025-426757</meta:user-defined>
    <meta:user-defined meta:name="OVERHEIDop.versieInformatie"/>
  </office:meta>
</office:document-meta>
</file>