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arnavalsvereniging de Krölstarte te Middelaar voor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arnavalsvereniging De Krölstarte voor diverse carnavalsactiviteiten. De ontheffing is verzonden op 24 september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7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Carnavalsvereniging de Krölstarte te Middelaar voor diverse carnavalsactiviteiten</meta:user-defined>
    <dc:language>nl</dc:language>
    <meta:user-defined meta:name="OVERHEIDop.locatietype/OVERHEIDop.gebiedsmarkering">Woonplaats</meta:user-defined>
    <meta:user-defined meta:name="DC.title">Alcoholwet; Ontheffing artikel 35 Alcoholwet verleend aan Carnavalsvereniging de Krölstarte te Middelaar voor diverse carnavalsactiviteiten</meta:user-defined>
    <meta:user-defined meta:name="DCTERMS.W3CDTF/DCTERMS.available">2025-10-03</meta:user-defined>
    <meta:user-defined meta:name="DCTERMS.W3CDTF/OVERHEIDop.jaargang">2025</meta:user-defined>
    <meta:user-defined meta:name="OVERHEIDop.publicationIssue">426756</meta:user-defined>
    <meta:user-defined meta:name="OVERHEIDop.GmbID/DC.identifier">gmb-2025-426756</meta:user-defined>
    <meta:user-defined meta:name="OVERHEIDop.versieInformatie"/>
  </office:meta>
</office:document-meta>
</file>