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an de Herman Costerstraat, tussen de Delftselaan en de Steij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tijdelijke openbare parkeervoorziening aan de Herman Costerstraat, tussen de Delftselaan en de Steijnlaan </text:p>
            <text:p text:style-name="common-al"/>
            <text:p text:style-name="common-al">Ons kenmerk: VTH2025-367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an de Herman Costerstraat, tussen de Delftselaan en de Steijnlaa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675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5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5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783</meta:user-defined>
    <meta:user-defined meta:name="DCTERMS.abstract">het maken van een tijdelijke openbare parkeervoorziening aan de Herman Costerstraat, tussen de Delftselaan en de Steijnlaan</meta:user-defined>
    <dc:language>nl</dc:language>
    <meta:user-defined meta:name="OVERHEIDop.locatietype/OVERHEIDop.gebiedsmarkering">Vlak</meta:user-defined>
    <meta:user-defined meta:name="DC.title">Omgevingsvergunning - Aangevraagd, aan de Herman Costerstraat, tussen de Delftselaan en de Steijnlaa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55</meta:user-defined>
    <meta:user-defined meta:name="OVERHEIDop.GmbID/DC.identifier">gmb-2025-426755</meta:user-defined>
    <meta:user-defined meta:name="OVERHEIDop.versieInformatie"/>
  </office:meta>
</office:document-meta>
</file>