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Kanaaldijk-Noord 1A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De Verfzaak Eindhoven B.V.</text:p>
            <text:p text:style-name="common-al">Locatie: Kanaaldijk-Noord 1A te Eindhoven</text:p>
            <text:p text:style-name="common-al">Activiteit: Het opslaan van gevaarlijke stoffen, anders dan organische peroxiden, in verpakking</text:p>
            <text:p text:style-name="common-al">Voor: Het starten van een milieubelastende activiteit</text:p>
            <text:p text:style-name="common-al">Datum melding: 15 september 2025</text:p>
            <text:p text:style-name="common-al">DSO-verzoeknummer: 20250915 00258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525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75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5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5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3525 </meta:user-defined>
    <dc:language>nl</dc:language>
    <meta:user-defined meta:name="OVERHEIDop.locatietype/OVERHEIDop.gebiedsmarkering">Adres</meta:user-defined>
    <meta:user-defined meta:name="DC.title">Gemeente Eindhoven, melding Besluit activiteiten leefomgeving, Kanaaldijk-Noord 1A, Eindhov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52</meta:user-defined>
    <meta:user-defined meta:name="OVERHEIDop.GmbID/DC.identifier">gmb-2025-426752</meta:user-defined>
    <meta:user-defined meta:name="OVERHEIDop.versieInformatie"/>
  </office:meta>
</office:document-meta>
</file>