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strekken van zwakalcoholhoudende drank ten behoeve van het evenement 'Furieade op de Markt 2025' op vrijdag 3 oktober 2025 van 19:00 uur tot 23:45 uur en op zaterdag 4 oktober 2025 van 14:00 uur tot 22:00 uur op het evenemententerrein op de Mark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ontheffing om op vrijdag 3 oktober 2025 van 19:00 uur tot 23:45 uur en op zaterdag 4 oktober 2025 van 14:00 uur tot 22:00 uur zwakalcoholhoudende drank te verstrekken op het evenemententerrein op de Markt. Dit ten behoeve van het evenement 'Furieade op de Markt 2025'. Dit besluit is genomen op 23 sept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675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voor het verstrekken van zwakalcoholhoudende drank ten behoeve van het evenement 'Furieade op de Markt 2025' op vrijdag 3 oktober 2025 van 19:00 uur tot 23:45 uur en op zaterdag 4 oktober 2025 van 14:00 uur tot 22:00 uur op het evenemententerrein op de Markt te Maasslui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50</meta:user-defined>
    <meta:user-defined meta:name="OVERHEIDop.GmbID/DC.identifier">gmb-2025-426750</meta:user-defined>
    <meta:user-defined meta:name="OVERHEIDop.versieInformatie"/>
  </office:meta>
</office:document-meta>
</file>