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arikslaan te Emmer-Compascuu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 oktober 2025 </text:p>
            <text:p text:style-name="al">Kenmerk/verg. nr. 239685-2025</text:p>
            <text:p text:style-name="al">Burgemeester en Wethouders van de gemeente Emmen,</text:p>
            <text:p text:style-name="al">gelezen een verzoek, 18 juli 2025; om een nabij woning  gelegen parkeergelegenheid aan Larikslaan te Emmer-Compascuum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9 sept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9 septem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67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Larikslaan te Emmer-Compascu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9685-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arikslaan te Emmer-Compascuum</meta:user-defined>
    <meta:user-defined meta:name="DCTERMS.W3CDTF/DCTERMS.available">2025-10-02</meta:user-defined>
    <meta:user-defined meta:name="DCTERMS.W3CDTF/OVERHEIDop.jaargang">2025</meta:user-defined>
    <meta:user-defined meta:name="OVERHEIDop.publicationIssue">426748</meta:user-defined>
    <meta:user-defined meta:name="OVERHEIDop.GmbID/DC.identifier">gmb-2025-426748</meta:user-defined>
    <meta:user-defined meta:name="OVERHEIDop.versieInformatie"/>
  </office:meta>
</office:document-meta>
</file>