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di van Dantzigstraat 9-11 1095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van blok D, het Baggerbeest</text:p>
            <text:p text:style-name="common-al">Zaakadres: Rudi van Dantzigstraat 9-11 1095PK Amsterdam</text:p>
            <text:p text:style-name="common-al">Datum ontvangst: 26-09-2025</text:p>
            <text:p text:style-name="common-al">Zaaknummer: Z2025-040783</text:p>
            <text:p text:style-name="common-al">DSO-nummer: 20250926001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74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4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4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83</meta:user-defined>
    <meta:user-defined meta:name="DCTERMS.abstract">wijzigen van de gevel van blok D, het Baggerb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di van Dantzigstraat 9-11 1095PK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44</meta:user-defined>
    <meta:user-defined meta:name="OVERHEIDop.GmbID/DC.identifier">gmb-2025-426744</meta:user-defined>
    <meta:user-defined meta:name="OVERHEIDop.versieInformatie"/>
  </office:meta>
</office:document-meta>
</file>