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Bogardstraat 23, 4331 BM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ITEN BEHANDELING STELLEN VAN AANVRAAG OMGEVINGSVERGUNNING</text:span>
          </text:p>
            <text:p text:style-name="common-al">
            
          </text:p>
            <text:p text:style-name="common-al">Zaaknummer: 0687884557</text:p>
            <text:p text:style-name="common-al">
            
          </text:p>
            <text:p text:style-name="common-al">
            <text:span text:style-name="nadrukvet">Omschrijving:  legalisatie wijzigingen aan pand aan Bogardstraat 23 te Middelburg.</text:span>
          </text:p>
            <text:p text:style-name="common-al">
            
          </text:p>
            <text:p text:style-name="common-al">Besluit: buiten behandeling stellen (artikel 4:5 van de Algemene wet bestuursrecht)</text:p>
            <text:p text:style-name="common-al">
            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de gemeente Middelburg binnen zes weken na de dag van de bekendmaking laten weten dat u het niet eens bent met de vergunning. Dit heet bezwaar maken.</text:p>
            <text:p text:style-name="common-al">U dient dan een bezwaarschrift in bij het College van Burgemeester en Wethouders van de gemeente Middelburg. Het postadres is Postbus 6000, 4330 LA  Middelburg.</text:p>
            <text:p text:style-name="common-al">
            
          </text:p>
            <text:p text:style-name="common-al">
            <text:span text:style-name="nadrukvet">
              <text:span text:style-name="nadrukcur">Voorlopige voorziening aanvragen</text:span>
            </text:span>
          </text:p>
            <text:p text:style-name="common-al">Het bezwaarschrift schorst de werking van het besluit niet. Hiervoor kan tegelijk met of na de indiening van het bezwaarschrift een voorlopige voorziening worden</text:p>
            <text:p text:style-name="common-al">aangevraagd bij de voorzieningenrechter van de Rechtbank Zeeland-West-Brabant.</text:p>
            <text:p text:style-name="common-al">Dit kan schriftelijk of online via de website <text:a xlink:href="https://www.rechtspraak.nl/Organisatie-en-contact/Organisatie/Rechtbanken/Rechtbank-Zeeland-West-Brabant" xlink:type="simple">https://www.rechtspraak.nl/Organisatie-en-contact/Organisatie/Rechtbanken/Rechtbank-Zeeland-West-Brabant</text:a>. Voor</text:p>
            <text:p text:style-name="common-al">meer informatie kunt u de rechtbank bellen. Dit kan via het telefoonnummer 088 361 60 00. U moet voor het indienen van een verzoek om een voorlopige</text:p>
            <text:p text:style-name="last-al">voorziening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2674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4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4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84557</meta:user-defined>
    <dc:language>nl</dc:language>
    <meta:user-defined meta:name="OVERHEIDop.locatietype/OVERHEIDop.gebiedsmarkering">Punt</meta:user-defined>
    <meta:user-defined meta:name="DC.title">Buiten behandeling stellen van aanvraag omgevingsvergunning Bogardstraat 23, 4331 BM  Middelburg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741</meta:user-defined>
    <meta:user-defined meta:name="OVERHEIDop.GmbID/DC.identifier">gmb-2025-426741</meta:user-defined>
    <meta:user-defined meta:name="OVERHEIDop.versieInformatie"/>
  </office:meta>
</office:document-meta>
</file>