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verplaatsen van de ingang van het perceel aan Molenweg ongenummerd, kadastraal sectie W perceelnummers 150/151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trekken aanvraag omgevingsvergunning / Molenweg ongenummerd, kadastraal sectie W perceelnummers 150/151 te Koningsbosch / Echt-Susteren / bekendgemaakt op 24 september 2025 / het verplaatsen van de ingang van het perce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26734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73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73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Ingetrokken aanvraag voor het verplaatsen van de ingang van het perceel aan Molenweg ongenummerd, kadastraal sectie W perceelnummers 150/151 te Koningsbosch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734</meta:user-defined>
    <meta:user-defined meta:name="OVERHEIDop.GmbID/DC.identifier">gmb-2025-426734</meta:user-defined>
    <meta:user-defined meta:name="OVERHEIDop.versieInformatie"/>
  </office:meta>
</office:document-meta>
</file>