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Disco feest voor eigen senioren leden op 5 oktober 2025, Sportlaan 31, 1185T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5 is een melding incidentele festiviteit ontvangen voor de locatie Sportlaan 31, 1185TB Amstelveen. De melding is geregistreerd onder zaaknummer Z2025-00007868. De melding betreft Disco feest voor eigen senioren leden op 5 okto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7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672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2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2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7868</meta:user-defined>
    <meta:user-defined meta:name="DCTERMS.abstract">Betreft: melding op locatie Sportlaan 31, 1185TB Amstelveen</meta:user-defined>
    <dc:language>nl</dc:language>
    <meta:user-defined meta:name="OVERHEIDop.locatietype/OVERHEIDop.gebiedsmarkering">Punt</meta:user-defined>
    <meta:user-defined meta:name="DC.title">Melding Disco feest voor eigen senioren leden op 5 oktober 2025, Sportlaan 31, 1185TB Amstelve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729</meta:user-defined>
    <meta:user-defined meta:name="OVERHEIDop.GmbID/DC.identifier">gmb-2025-426729</meta:user-defined>
    <meta:user-defined meta:name="OVERHEIDop.versieInformatie"/>
  </office:meta>
</office:document-meta>
</file>