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college 23-09-2025 gemeente Oisterw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heeft in de vergadering van 23-09-2025 de volgende besluiten genomen:</text:p>
            <text:p text:style-name="al"/>
            <text:p text:style-name="al">
            <text:span text:style-name="nadrukvet">Toekomstige samenwerkingen t.b.v. afvalinzameling in de gemeente Oisterwijk</text:span>
          </text:p>
            <text:p text:style-name="al"> Het college heeft een ontwerpbesluit genomen om een samenwerking voor het inzamelen van huishoudelijk afval met het Brabantse Afval Team (BAT) aan te gaan vanaf 1 januari 2027. Het college heeft ook een ontwerpbesluit genomen om de samenwerking met de Afvalstoffendienst van de gemeente 's-Hertogenbosch te verlengen tot 31 december 2026. Voor transport en verwerking van afvalstromen uit de gemeentelijke milieustraten vanaf 1 januari 2027 heeft het college een ontwerpbesluit genomen om de samenwerking met Afvalstoffendienst van de gemeente 's-Hertogenbosch voort te zetten.</text:p>
            <text:p text:style-name="al"/>
            <text:p text:style-name="al">
            <text:span text:style-name="nadrukvet">Volmacht aanbestedingstraject Wmo trapliften</text:span>
          </text:p>
            <text:p text:style-name="al">Het college heeft besloten de volmacht voor het penvoerderschap met betrekking tot de uitvoering van de aanbesteding Wmo trapliften te verlenen aan de gemeente Goirle en hiervoor de volmacht te ondertekenen. En de inkoopvoorwaarden van de gemeente Goirle van toepassing te verklaren </text:p>
            <text:p text:style-name="al"/>
            <text:p text:style-name="al">
            <text:span text:style-name="nadrukvet">Programmabegroting 2026-2029</text:span>
          </text:p>
            <text:p text:style-name="al">
            <text:span text:style-name="nadrukvet"/>Het college heeft besloten de Programmabegroting 2026-2029 aan de raad aan te bieden ter vaststelling. De begroting is in alle jaren sluitend. De lokale heffingen worden met de verwachte inflatie verhoogd en de extra verhoging van de OZB voor niet-woningen van 2025 wordt teruggedraai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26727</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727</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727</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Oisterwijk</meta:user-defined>
    <meta:user-defined meta:name="OVERHEID.Informatietype/DC.type">officiële publicatie</meta:user-defined>
    <meta:user-defined meta:name="OVERHEIDop.Rubriek/DC.type">overige overheidsinformatie</meta:user-defined>
    <meta:user-defined meta:name="OVERHEID.Gemeente/OVERHEID.authority">Oisterwijk</meta:user-defined>
    <meta:user-defined meta:name="OVERHEID.Gemeente/DCTERMS.publisher">Oisterwijk</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Besluitenlijst college 23-09-2025 gemeente Oisterwijk</meta:user-defined>
    <meta:user-defined meta:name="DCTERMS.W3CDTF/DCTERMS.available">2025-10-02</meta:user-defined>
    <meta:user-defined meta:name="DCTERMS.W3CDTF/OVERHEIDop.jaargang">2025</meta:user-defined>
    <meta:user-defined meta:name="OVERHEIDop.publicationIssue">426727</meta:user-defined>
    <meta:user-defined meta:name="OVERHEIDop.GmbID/DC.identifier">gmb-2025-426727</meta:user-defined>
    <meta:user-defined meta:name="OVERHEIDop.versieInformatie"/>
  </office:meta>
</office:document-meta>
</file>