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kunstwerk op de rotonde aan Kasteelhoevenweg (Rotonde) te Loon op Zand, Verzoeklocatie 20250923011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asteelhoevenweg (Rotonde) te Loon op Zand, Verzoeklocatie 2025092301192,</text:span> het plaatsen van een kunstwerk op de rotonde (0809Z2514336 ontvangen 23-09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26725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72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72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4336</meta:user-defined>
    <dc:language>nl</dc:language>
    <meta:user-defined meta:name="OVERHEIDop.locatietype/OVERHEIDop.gebiedsmarkering">Vlak</meta:user-defined>
    <meta:user-defined meta:name="DC.title">Aanvraag vergunning voor het plaatsen van een kunstwerk op de rotonde aan Kasteelhoevenweg (Rotonde) te Loon op Zand, Verzoeklocatie 2025092301192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725</meta:user-defined>
    <meta:user-defined meta:name="OVERHEIDop.GmbID/DC.identifier">gmb-2025-426725</meta:user-defined>
    <meta:user-defined meta:name="OVERHEIDop.versieInformatie"/>
  </office:meta>
</office:document-meta>
</file>