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lichtreclame bedrijfslogo aan de voorgevel aan Kerkstraat 65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straat 65A, 6114 JZ te Susteren / Echt-Susteren / bekendgemaakt op 18 september 2025 / het plaatsen van een lichtreclame bedrijfslogo aan de voorgev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7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een lichtreclame bedrijfslogo aan de voorgevel aan Kerkstraat 65A te Sust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23</meta:user-defined>
    <meta:user-defined meta:name="OVERHEIDop.GmbID/DC.identifier">gmb-2025-426723</meta:user-defined>
    <meta:user-defined meta:name="OVERHEIDop.versieInformatie"/>
  </office:meta>
</office:document-meta>
</file>