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ins Hendrikstraat 3, 1501 AM Zaandam - tb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516 - tb - het herstellen van de fundering van een woning -  - op de locatie Prins Hendrikstraat 3, 1501 AM Zaandam</text:p>
            <text:p text:style-name="common-al">Aanvraag ontvangen: 2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672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16</meta:user-defined>
    <dc:language>nl</dc:language>
    <meta:user-defined meta:name="OVERHEIDop.locatietype/OVERHEIDop.gebiedsmarkering">Punt</meta:user-defined>
    <meta:user-defined meta:name="DC.title">Aanvraag omgevingsvergunning - Prins Hendrikstraat 3, 1501 AM Zaandam - tb - het herstellen van de fundering van een won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21</meta:user-defined>
    <meta:user-defined meta:name="OVERHEIDop.GmbID/DC.identifier">gmb-2025-426721</meta:user-defined>
    <meta:user-defined meta:name="OVERHEIDop.versieInformatie"/>
  </office:meta>
</office:document-meta>
</file>