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velwijziging bij de entreeportaal in de flat  - Flat Berglaan 16, 9203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at Berglaan 16, 9203EG Drachten, een gevelwijziging bij de entreeportaal in de flat , ontvangen: 30 september 2025. De aanvraag is geregistreerd onder zaaknummer Z2025-000024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7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1</meta:user-defined>
    <meta:user-defined meta:name="DCTERMS.abstract">Aanvraag omgevingsvergunning: Flat Berglaan 16, 9203EG Drachten, een gevelwijziging bij de entreeportaal in de flat , ontvangen: 30 september 2025, zaaknummer: Z2025-00002401</meta:user-defined>
    <dc:language>nl</dc:language>
    <meta:user-defined meta:name="OVERHEIDop.locatietype/OVERHEIDop.gebiedsmarkering">Vlak</meta:user-defined>
    <meta:user-defined meta:name="DC.title">Gemeente Smallingerland - aanvraag omgevingsvergunning - een gevelwijziging bij de entreeportaal in de flat  - Flat Berglaan 16, 9203EG Drachten</meta:user-defined>
    <meta:user-defined meta:name="DCTERMS.W3CDTF/DCTERMS.available">2025-10-02</meta:user-defined>
    <meta:user-defined meta:name="DCTERMS.W3CDTF/OVERHEIDop.jaargang">2025</meta:user-defined>
    <meta:user-defined meta:name="OVERHEIDop.publicationIssue">426715</meta:user-defined>
    <meta:user-defined meta:name="OVERHEIDop.GmbID/DC.identifier">gmb-2025-426715</meta:user-defined>
    <meta:user-defined meta:name="OVERHEIDop.versieInformatie"/>
  </office:meta>
</office:document-meta>
</file>