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rstellen of verbeteren van bodemgesteldheid op een terrein aan Isabellastraat - Theresia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ing bouwstoffen / Isabellastraat - Theresiastraat te Echt / Echt-Susteren / ingekomen 25 september 2025 / het herstellen of verbeteren van bodemgesteldheid op een terr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7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herstellen of verbeteren van bodemgesteldheid op een terrein aan Isabellastraat - Theresiastraat te 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13</meta:user-defined>
    <meta:user-defined meta:name="OVERHEIDop.GmbID/DC.identifier">gmb-2025-426713</meta:user-defined>
    <meta:user-defined meta:name="OVERHEIDop.versieInformatie"/>
  </office:meta>
</office:document-meta>
</file>