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PA vergunning het aanleggen van looppaden, loopbruggen en een info-schuurtje Paradijsweg (tussen 34 en 106 ) in Ter Aar (kern Papen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282</text:p>
            <text:p text:style-name="common-al">
            <text:span text:style-name="nadrukvet">Besluit:</text:span> Verleende vergunning</text:p>
            <text:p text:style-name="common-al">
            <text:span text:style-name="nadrukvet">Locatie:</text:span> Paradijsweg (tussen 34 en 106 ) in Ter Aar (kern Papenveer)</text:p>
            <text:p text:style-name="common-al">
            <text:span text:style-name="nadrukvet">Omschrijving:</text:span> het aanleggen van looppaden, loopbruggen en een info-schuurtje</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uitvoeren van een werk of werkzaamheid</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 okto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671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1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1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82</meta:user-defined>
    <meta:user-defined meta:name="DCTERMS.abstract">BOPA vergunning het aanleggen van looppaden, loopbruggen en een info-schuurtje, Paradijsweg (tussen 34 en 106 ) in Ter Aar (kern Papenveer)</meta:user-defined>
    <dc:language>nl</dc:language>
    <meta:user-defined meta:name="DC.title">BOPA vergunning het aanleggen van looppaden, loopbruggen en een info-schuurtje Paradijsweg (tussen 34 en 106 ) in Ter Aar (kern Papenveer)</meta:user-defined>
    <meta:user-defined meta:name="OVERHEIDop.locatietype/OVERHEIDop.gebiedsmarkering">GeometrieRef</meta:user-defined>
    <meta:user-defined meta:name="DCTERMS.W3CDTF/DCTERMS.available">2025-10-02</meta:user-defined>
    <meta:user-defined meta:name="DCTERMS.W3CDTF/OVERHEIDop.jaargang">2025</meta:user-defined>
    <meta:user-defined meta:name="OVERHEIDop.externeBijlage">Afwijkvergunning|exb-2025-35597</meta:user-defined>
    <meta:user-defined meta:name="OVERHEIDop.publicationIssue">426712</meta:user-defined>
    <meta:user-defined meta:name="OVERHEIDop.GmbID/DC.identifier">gmb-2025-426712</meta:user-defined>
    <meta:user-defined meta:name="OVERHEIDop.versieInformatie"/>
  </office:meta>
</office:document-meta>
</file>