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ambtshalve maatwerkbesluit Museum Speelklok, Steenweg 6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ambtshalve maatwerkbesluit opgelegd aan Museum Speelklok te Utrecht. Het maatwerk ziet toe op het produceren van laag frequent geluid (dB(C)) op de locatie Steenweg 6 te Utrecht. Hiermee wijken wij af van de algemene regels in het Omgevingsplan gemeente Utrecht (OP).</text:p>
            <text:p text:style-name="common-al">
            <text:span text:style-name="nadrukvet"/>
          </text:p>
            <text:p text:style-name="common-al">
            <text:span text:style-name="nadrukvet">Inwerkingtreding</text:span>
          </text:p>
            <text:p text:style-name="common-al">Het besluit is op 4 oktober 2025 in werking getreden. Dit betekent dat het maatwerkbesluit direct geldt. </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3 oktober 2025 verzonden. Dit betekent dat uiterlijk op 14 november 2025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14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212.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7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definitief besluit ambtshalve maatwerkbesluit Museum Speelklok, Steenweg 6 in Utrecht</meta:user-defined>
    <meta:user-defined meta:name="DCTERMS.W3CDTF/DCTERMS.available">2025-10-03</meta:user-defined>
    <meta:user-defined meta:name="DCTERMS.W3CDTF/OVERHEIDop.jaargang">2025</meta:user-defined>
    <meta:user-defined meta:name="OVERHEIDop.publicationIssue">426711</meta:user-defined>
    <meta:user-defined meta:name="OVERHEIDop.GmbID/DC.identifier">gmb-2025-426711</meta:user-defined>
    <meta:user-defined meta:name="OVERHEIDop.versieInformatie"/>
  </office:meta>
</office:document-meta>
</file>