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se avond met diverse zangers op 2 nov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5 is een melding incidentele festiviteit ontvangen voor de locatie Amstelzijde 45, 1184TZ Amstelveen. De melding is geregistreerd onder zaaknummer Z2025-00007674. De melding betreft Amsterdamse avond met diverse zangers op 2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6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674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Amsterdamse avond met diverse zangers op 2 november 2025, Amstelzijde 45, 1184TZ Amstel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10</meta:user-defined>
    <meta:user-defined meta:name="OVERHEIDop.GmbID/DC.identifier">gmb-2025-426710</meta:user-defined>
    <meta:user-defined meta:name="OVERHEIDop.versieInformatie"/>
  </office:meta>
</office:document-meta>
</file>