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rikkelvenstraat tussen 9 en 11, 5384SR Heesch (perceel HEE02G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van een bermmonument (10 jaar)</text:p>
            <text:p text:style-name="common-al">Verzenddatum: 30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670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7</meta:user-defined>
    <meta:user-defined meta:name="DCTERMS.abstract">Betreft: besluit op locatie Schrikkelvenstraat tussen 9 en 11, 5384SR Heesch (perceel HEE02G250)</meta:user-defined>
    <dc:language>nl</dc:language>
    <meta:user-defined meta:name="OVERHEIDop.locatietype/OVERHEIDop.gebiedsmarkering">Punt</meta:user-defined>
    <meta:user-defined meta:name="DC.title">Verleende reguliere omgevingsvergunning Schrikkelvenstraat tussen 9 en 11, 5384SR Heesch (perceel HEE02G250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709</meta:user-defined>
    <meta:user-defined meta:name="OVERHEIDop.GmbID/DC.identifier">gmb-2025-426709</meta:user-defined>
    <meta:user-defined meta:name="OVERHEIDop.versieInformatie"/>
  </office:meta>
</office:document-meta>
</file>