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LS – MS (elektra) aan Diergaarderstraat Zuid 3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Diergaarderstraat Zuid 36 te Maria Hoop / Echt-Susteren / ingekomen 22 september 2025 / het aanleggen van LS – MS (elektra)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7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anleggen van LS – MS (elektra) aan Diergaarderstraat Zuid 36 te Maria Hoo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06</meta:user-defined>
    <meta:user-defined meta:name="OVERHEIDop.GmbID/DC.identifier">gmb-2025-426706</meta:user-defined>
    <meta:user-defined meta:name="OVERHEIDop.versieInformatie"/>
  </office:meta>
</office:document-meta>
</file>