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kavel 1 Raalterweg (nabij: Raalterweg 6, 7433RA Schalkh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kavel 1 Raalterweg (nabij: Raalterweg 6, 7433RA Schalkhaar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89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9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7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91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kavel 1 Raalterweg (nabij: Raalterweg 6, 7433RA Schalkhaar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05</meta:user-defined>
    <meta:user-defined meta:name="OVERHEIDop.GmbID/DC.identifier">gmb-2025-426705</meta:user-defined>
    <meta:user-defined meta:name="OVERHEIDop.versieInformatie"/>
  </office:meta>
</office:document-meta>
</file>