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ukzone 9, Omgevingsvergunning ruimtelijk t.b.v.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7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reukzone 9, Omgevingsvergunning ruimtelijk t.b.v. plaatsen dakkapel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01</meta:user-defined>
    <meta:user-defined meta:name="OVERHEIDop.GmbID/DC.identifier">gmb-2025-426701</meta:user-defined>
    <meta:user-defined meta:name="OVERHEIDop.versieInformatie"/>
  </office:meta>
</office:document-meta>
</file>