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reclameborden voor de periode van 31 januari 2025 tot en met 10 februari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0-12-2024, Centercom Buitenreclame BV. Vergunning voor het plaatsen van driehoeksreclameborden voor de periode van 31-01-2025 tot en met 10-02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reclameborden voor de periode van 31 januari 2025 tot en met 10 februari 2025 te Harl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67</meta:user-defined>
    <meta:user-defined meta:name="OVERHEIDop.GmbID/DC.identifier">gmb-2025-4267</meta:user-defined>
    <meta:user-defined meta:name="OVERHEIDop.versieInformatie"/>
  </office:meta>
</office:document-meta>
</file>