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6">
      <text:list-level-style-bullet text:bullet-char="•" text:level="1">
        <style:list-level-properties text:min-label-width="10mm"/>
      </text:list-level-style-bullet>
    </text:list-style>
    <text:list-style style:name="id1-3-2-2-5-10-2-7">
      <text:list-level-style-bullet text:bullet-char="•" text:level="1">
        <style:list-level-properties text:min-label-width="10mm"/>
      </text:list-level-style-bullet>
    </text:list-style>
    <text:list-style style:name="id1-3-2-2-5-10-2-8">
      <text:list-level-style-bullet text:bullet-char="•" text:level="1">
        <style:list-level-properties text:min-label-width="10mm"/>
      </text:list-level-style-bullet>
    </text:list-style>
    <text:list-style style:name="id1-3-2-2-5-10-2-9">
      <text:list-level-style-bullet text:bullet-char="•" text:level="1">
        <style:list-level-properties text:min-label-width="10mm"/>
      </text:list-level-style-bullet>
    </text:list-style>
    <text:list-style style:name="id1-3-2-2-5-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1">
      <text:list-level-style-bullet text:bullet-char="•" text:level="1">
        <style:list-level-properties text:min-label-width="10mm"/>
      </text:list-level-style-bullet>
    </text:list-style>
    <text:list-style style:name="id1-3-2-2-5-10-2-12">
      <text:list-level-style-bullet text:bullet-char="•" text:level="1">
        <style:list-level-properties text:min-label-width="10mm"/>
      </text:list-level-style-bullet>
    </text:list-style>
    <text:list-style style:name="id1-3-2-2-5-10-2-13">
      <text:list-level-style-bullet text:bullet-char="•" text:level="1">
        <style:list-level-properties text:min-label-width="10mm"/>
      </text:list-level-style-bullet>
    </text:list-style>
    <text:list-style style:name="id1-3-2-2-5-10-2-14">
      <text:list-level-style-bullet text:bullet-char="•" text:level="1">
        <style:list-level-properties text:min-label-width="10mm"/>
      </text:list-level-style-bullet>
    </text:list-style>
    <text:list-style style:name="id1-3-2-2-5-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11-4-1-1">
      <style:table-column-properties style:rel-column-width="63*"/>
    </style:style>
    <style:style style:family="table-column" style:parent-style-name="colspec" style:name="id1-3-2-2-5-11-4-1-2">
      <style:table-column-properties style:rel-column-width="30*"/>
    </style: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
      <text:list-level-style-bullet text:bullet-char="•" text:level="1">
        <style:list-level-properties text:min-label-width="10mm"/>
      </text:list-level-style-bullet>
    </text:list-style>
    <text:list-style style:name="id1-3-2-2-6-5-2-16">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hoorn 2025</text:p>
      <text:section text:name="regeling_id1-3-2" text:style-name="regeling">
        <text:section text:name="aanhef_id1-3-2-1" text:style-name="aanhef">
          <text:section text:name="preambule_id1-3-2-1-1" text:style-name="preambule">
            <text:p text:style-name="al"/>
            <text:p text:style-name="al">Zaaknummer: 2203379</text:p>
            <text:p text:style-name="al"/>
            <text:p text:style-name="al">De gemeenteraad van de gemeente Hoorn; </text:p>
            <text:p text:style-name="al">gelezen het voorstel van het College van Burgemeester en Wethouder(s) van Hoorn inzake vaststellen van verordening Jeugdhulp 2025 gemeente Hoorn; </text:p>
            <text:p text:style-name="al"/>
            <text:list text:style-name="id1-3-2-1-1-7">
              <text:list-item text:style-override="id1-3-2-1-1-7-1">
                <text:number>•</text:number>
                <text:p text:style-name="al">de artikelen 2.9, 2.10, 2.12 en 8.1.1, derde lid van de Jeugdwet; </text:p>
              </text:list-item>
              <text:list-item text:style-override="id1-3-2-1-1-7-2">
                <text:number>•</text:number>
                <text:p text:style-name="al">het bepaalde in de Jeugdwet, en artikel 149 van de Gemeentewet; </text:p>
              </text:list-item>
              <text:list-item text:style-override="id1-3-2-1-1-7-3">
                <text:number>•</text:number>
                <text:p text:style-name="al">gezien het advies van de Sociale Cliënten Raad (SCR) van 26-03-2025. </text:p>
              </text:list-item>
            </text:list>
            <text:p text:style-name="al"/>
            <text:p text:style-name="al">Overwegende dat </text:p>
            <text:list text:style-name="id1-3-2-1-1-10">
              <text:list-item text:style-override="id1-3-2-1-1-10-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 </text:p>
              </text:list-item>
              <text:list-item text:style-override="id1-3-2-1-1-10-2">
                <text:number>•</text:number>
                <text:p text:style-name="al">wanneer de ouder(s) en de jeugdige niet in staat zijn de hulpvraag zelfstandig of met het netwerk op te lossen eerst wordt gewend tot de algemene en voorliggende voorzieningen; </text:p>
              </text:list-item>
              <text:list-item text:style-override="id1-3-2-1-1-10-3">
                <text:number>•</text:number>
                <text:p text:style-name="al">wanneer de algemene en voorliggende voorzieningen onvoldoende helpend zijn, de gemeente zorg draagt voor tijdige en passende ondersteuning. </text:p>
              </text:list-item>
              <text:list-item text:style-override="id1-3-2-1-1-10-4">
                <text:number>•</text:number>
                <text:p text:style-name="al">het op grond van de Jeugdwet noodzakelijk is hieromtrent regels vast te stellen: </text:p>
              </text:list-item>
              <text:list-item text:style-override="id1-3-2-1-1-10-5">
                <text:number>a.</text:number>
                <text:p text:style-name="al">over de door het college te verlenen individuele voorzieningen en algemene voorzieningen; </text:p>
              </text:list-item>
              <text:list-item text:style-override="id1-3-2-1-1-10-6">
                <text:number>b.</text:number>
                <text:p text:style-name="al">over de afbakening Jeugdwet in relatie tot andere wetgevende kaders; </text:p>
              </text:list-item>
              <text:list-item text:style-override="id1-3-2-1-1-10-7">
                <text:number>c.</text:number>
                <text:p text:style-name="al">over de voorwaarden voor toekenning en de wijze van beoordeling van, en de afwegingsfactoren bij een individuele voorziening; </text:p>
              </text:list-item>
              <text:list-item text:style-override="id1-3-2-1-1-10-8">
                <text:number>d.</text:number>
                <text:p text:style-name="al">over de wijze waarop de toegang tot en de toekenning van een individuele voorziening wordt afgestemd met andere voorzieningen; </text:p>
              </text:list-item>
              <text:list-item text:style-override="id1-3-2-1-1-10-9">
                <text:number>e.</text:number>
                <text:p text:style-name="al">over de wijze waarop de hoogte van een persoonsgebonden budget als bedoeld in artikel 8.1.1 van de Jeugdwet wordt vastgesteld; </text:p>
              </text:list-item>
              <text:list-item text:style-override="id1-3-2-1-1-10-10">
                <text:number>f.</text:number>
                <text:p text:style-name="al">voor de bestrijding van het ten onrechte ontvangen van een individuele voorziening of een persoonsgebonden budget, alsmede van misbruik of oneigenlijk gebruik van de Jeugdwet; </text:p>
              </text:list-item>
              <text:list-item text:style-override="id1-3-2-1-1-10-11">
                <text:number>g.</text:number>
                <text:p text:style-name="al">over de wijze waarop ingezetenen, waaronder in ieder geval jeugdigen of hun ouder(s), worden betrokken bij de uitvoering van de Jeugdwet; </text:p>
              </text:list-item>
              <text:list-item text:style-override="id1-3-2-1-1-10-12">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text:p>
              </text:list-item>
              <text:list-item text:style-override="id1-3-2-1-1-10-13">
                <text:number>i.</text:number>
                <text:p text:style-name="al">over onder welke voorwaarden de persoon aan wie een persoonsgebonden budget wordt verstrekt, de jeugdhulp kan betrekken van een persoon die behoort tot het sociale netwerk; </text:p>
              </text:list-item>
            </text:list>
            <text:p text:style-name="al"/>
            <text:p text:style-name="al">Besluit; </text:p>
            <text:list text:style-name="id1-3-2-1-1-13">
              <text:list-item text:style-override="id1-3-2-1-1-13-1">
                <text:number>•</text:number>
                <text:p text:style-name="al">De Verordening Jeugdhulp 1 januari 2025 gemeente Hoorn vanaf 1 juli 2025 in te trekken;</text:p>
              </text:list-item>
              <text:list-item text:style-override="id1-3-2-1-1-13-2">
                <text:number>•</text:number>
                <text:p text:style-name="al">De Verordening Jeugdhulp 1 juli 2025 gemeente Hoorn per 1 juli 2025 vast te stellen</text:p>
              </text:list-item>
            </text:list>
            <text:p text:style-name="al"/>
            <text:p text:style-name="al">Verordening Jeugdhulp Gemeente Hoor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1.</text:number>
                  <text:p text:style-name="al">In deze verordening wordt onderscheid gemaakt tussen de volgende soorten voorzieningen: </text:p>
                </text:list-item>
                <text:list-item text:style-override="id1-3-2-2-1-3-2-2">
                  <text:number>a.</text:number>
                  <text:p text:style-name="al">algemene voorziening: voorziening op grond van de Jeugdwet die rechtstreeks toegankelijk is zonder toegangsbeoordeling of op basis van een beperkte toegangsbeoordeling. </text:p>
                </text:list-item>
                <text:list-item text:style-override="id1-3-2-2-1-3-2-3">
                  <text:number>b.</text:number>
                  <text:p text:style-name="al">College: het College van Burgemeester en wethouders van de gemeente. Het College is verantwoordelijk voor uitvoering van de Jeugdwet. Om die reden wordt het College in deze verordening genoemd bij de daadwerkelijke uitvoering door een gemandateerde organisatie.</text:p>
                </text:list-item>
                <text:list-item text:style-override="id1-3-2-2-1-3-2-4">
                  <text:number>c.</text:number>
                  <text:p text:style-name="al">individuele voorziening: op de jeugdige of zijn ouders toegesneden voorziening die door het college in natura of in de vorm van een persoonsgebonden budget wordt verstrekt op basis van een besluit. </text:p>
                </text:list-item>
                <text:list-item text:style-override="id1-3-2-2-1-3-2-5">
                  <text:number>d.</text:number>
                  <text:p text:style-name="al">overige voorziening: overige jeugdhulp zoals bedoeld in artikel 2 Lokale algemene voorzieningen. </text:p>
                </text:list-item>
                <text:list-item text:style-override="id1-3-2-2-1-3-2-6">
                  <text:number>e.</text:number>
                  <text:p text:style-name="al">gebruikelijke hulp: hulp die naar algemeen aanvaarde opvattingen in redelijkheid mag worden verwacht van de partner, ouders, inwonende kinderen of andere huisgenoten die tot de leefeenheid van de inwoner behoren.</text:p>
                </text:list-item>
                <text:list-item text:style-override="id1-3-2-2-1-3-2-7">
                  <text:number>f.</text:number>
                  <text:p text:style-name="al">Eigen kracht: het vermogen van een cliënt om zelf of met zijn of haar sociale netwerk tot een niveau van zelfredzaamheid of maatschappelijke participatie te komen.</text:p>
                </text:list-item>
                <text:list-item text:style-override="id1-3-2-2-1-3-2-8">
                  <text:number>g.</text:number>
                  <text:p text:style-name="al">Voorliggende voorziening: voorziening op het gebied van zorg, onderwijs, maatschappelijke ondersteuning of werk en inkomen, niet vallend onder de Jeugdwet. </text:p>
                </text:list-item>
                <text:list-item text:style-override="id1-3-2-2-1-3-2-9">
                  <text:number>2.</text:number>
                  <text:p text:style-name="al">In deze verordening en de daarop berustende bepalingen wordt verder verstaan onder: </text:p>
                </text:list-item>
                <text:list-item text:style-override="id1-3-2-2-1-3-2-10">
                  <text:number>a.</text:number>
                  <text:p text:style-name="al">arrangement: een combinatie van een ondersteuningsprofiel en intensiteit. Het arrangement is daarmee gekoppeld aan een bepaalde zwaarte van hulp/ondersteuning en aan een daarvoor realistisch tarief; </text:p>
                </text:list-item>
                <text:list-item text:style-override="id1-3-2-2-1-3-2-11">
                  <text:number>b.</text:number>
                  <text:p text:style-name="al">beschikking: Een formeel besluit van de gemeente voor jeugdige/gezin, waarin het besluit over een aanvraag voor jeugdhulp staat. </text:p>
                </text:list-item>
                <text:list-item text:style-override="id1-3-2-2-1-3-2-12">
                  <text:number>c.</text:number>
                  <text:p text:style-name="al">crisis: Een hulpvraag waarop acuut gehandeld moet worden.</text:p>
                </text:list-item>
                <text:list-item text:style-override="id1-3-2-2-1-3-2-13">
                  <text:number>d.</text:number>
                  <text:p text:style-name="al">doel: een concrete actie hoe het resultaat behaald kan worden. Doelen worden opgesteld om toe te werken naar dat gewenste resultaat; </text:p>
                </text:list-item>
                <text:list-item text:style-override="id1-3-2-2-1-3-2-14">
                  <text:number>e.</text:number>
                  <text:p text:style-name="al">familiegroepsplan: hulpverleningsplan of plan van aanpak opgesteld door de ouders, samen met bloedverwanten, aanverwanten of anderen die tot de sociale omgeving van de jeugdige behoren </text:p>
                </text:list-item>
                <text:list-item text:style-override="id1-3-2-2-1-3-2-15">
                  <text:number>f.</text:number>
                  <text:p text:style-name="al">intensiteit: de mate van ondersteuningsbehoefte en benodigde inzet die nodig is om het gewenste resultaat te bereiken. De intensiteiten zijn gekoppeld aan de ondersteuningsprofielen; </text:p>
                </text:list-item>
                <text:list-item text:style-override="id1-3-2-2-1-3-2-16">
                  <text:number>g.</text:number>
                  <text:p text:style-name="al">specialistische jeugdhulp: individuele voorziening zoals bedoeld in artikel 1 onder c zijnde voorzieningen voor jeugdhulp die een intensieve aanpak en/of hoge dan wel specifieke expertise vragen; </text:p>
                </text:list-item>
                <text:list-item text:style-override="id1-3-2-2-1-3-2-17">
                  <text:number>h.</text:number>
                  <text:p text:style-name="al">hoogspecialistische jeugdhulp: individuele voorzieningen zoals bedoeld in artikel 1 onder c zijnde voorzieningen voor jeugdhulp die een zeer intensieve aanpak en/of zeer hoge dan wel specifieke - vaak multidisciplinaire - expertise vragen; </text:p>
                </text:list-item>
                <text:list-item text:style-override="id1-3-2-2-1-3-2-18">
                  <text:number>i.</text:number>
                  <text:p text:style-name="al">lokale toegang: de voorziening die een gemeente heeft ingericht om hulp/ondersteuning te bieden aan jeugdige of gezin en tevens de lokale toegang tot (hoog)specialistische jeugdhulp. Dit is het gebiedsteam 1.Hoorn, het multidisciplinair team dat de hulpvraag van de jeugdige en/of zijn ouders behandelt. </text:p>
                  <text:p text:style-name="al">De focus van de lokale toegang ligt op het versterken van de eigen regie/kracht van de jeugdige, gezin, het vergroten van zelfredzaamheid;</text:p>
                </text:list-item>
                <text:list-item text:style-override="id1-3-2-2-1-3-2-19">
                  <text:number>j.</text:number>
                  <text:p text:style-name="al">ondersteuningsprofiel: de aard van de ondersteuningsbehoefte van de cliënt, gecategoriseerd in de volgende ondersteuningsprofielen: </text:p>
                </text:list-item>
                <text:list-item text:style-override="id1-3-2-2-1-3-2-20">
                  <text:number>1.</text:number>
                  <text:p text:style-name="al">Behoefte aan het bevorderen van de ontwikkeling van de jeugdige met psychosociale problemen. </text:p>
                </text:list-item>
                <text:list-item text:style-override="id1-3-2-2-1-3-2-21">
                  <text:number>2.</text:number>
                  <text:p text:style-name="al">Behoefte aan het vergroten van specifieke opvoedvaardigheden van ouders met jeugdigen met ontwikkelings- en/of gedragsproblemen. </text:p>
                </text:list-item>
                <text:list-item text:style-override="id1-3-2-2-1-3-2-22">
                  <text:number>3.</text:number>
                  <text:p text:style-name="al">Behoefte aan het vergroten van specifieke opvoedingsvaardigheden van ouders met eigen problemen (bv. ziekte of beperking) en het bevorderen van de ontwikkeling van de jeugdige. </text:p>
                </text:list-item>
                <text:list-item text:style-override="id1-3-2-2-1-3-2-23">
                  <text:number>4.</text:number>
                  <text:p text:style-name="al">Behoefte aan begeleiding voor jeugdigen met een beperking en ondersteuning aan de ouder(s). </text:p>
                </text:list-item>
                <text:list-item text:style-override="id1-3-2-2-1-3-2-24">
                  <text:number>5.</text:number>
                  <text:p text:style-name="al">Behoefte aan behandeling in combinatie met begeleiding voor jeugdigen met een beperking. </text:p>
                </text:list-item>
                <text:list-item text:style-override="id1-3-2-2-1-3-2-25">
                  <text:number>6.</text:number>
                  <text:p text:style-name="al">Behoefte aan behandeling in combinatie met begeleiding als gevolg van een lichamelijke beperking.</text:p>
                </text:list-item>
                <text:list-item text:style-override="id1-3-2-2-1-3-2-26">
                  <text:number>7.</text:number>
                  <text:p text:style-name="al">Behoefte aan verminderen ontwikkelings- en gedragsproblemen en bevorderen van de ontwikkeling van jeugdige door behandeling. </text:p>
                </text:list-item>
                <text:list-item text:style-override="id1-3-2-2-1-3-2-27">
                  <text:number>8.</text:number>
                  <text:p text:style-name="al">Behoefte aan leren van vaardigheden door intensieve begeleiding en behandeling voor het bevorderen van de ontwikkeling van jeugdigen die opgroeien in gezinnen met problematiek op meerdere leefgebieden. </text:p>
                </text:list-item>
                <text:list-item text:style-override="id1-3-2-2-1-3-2-28">
                  <text:number>k.</text:number>
                  <text:p text:style-name="al">perspectiefpl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 </text:p>
                </text:list-item>
                <text:list-item text:style-override="id1-3-2-2-1-3-2-29">
                  <text:number>l.</text:number>
                  <text:p text:style-name="al">persoonsgebonden budget (pgb): bedrag waaruit namens het college betalingen worden gedaan voor diensten en andere maatregelen die behoren tot een individuele voorziening, en die een jeugdige en/of zijn ouder(s) van een derde heeft betrokken. </text:p>
                </text:list-item>
                <text:list-item text:style-override="id1-3-2-2-1-3-2-30">
                  <text:number>m.</text:number>
                  <text:p text:style-name="al">resultaat: de uitkomst van de ingezette hulp/ondersteuning; </text:p>
                </text:list-item>
                <text:list-item text:style-override="id1-3-2-2-1-3-2-31">
                  <text:number>n.</text:number>
                  <text:p text:style-name="al">wet: Jeugdwet. </text:p>
                </text:list-item>
                <text:list-item text:style-override="id1-3-2-2-1-3-2-32">
                  <text:number>3.</text:number>
                  <text:p text:style-name="al">Alle begrippen die in deze verordening worden gebruikt en niet nader worden omschreven hebben dezelfde betekenis als in de wet, de Regeling jeugdwet en de Algemene wet bestuursre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1</text:span> Algemene voorziening </text:p>
              <text:list text:style-name="id1-3-2-2-2-2-2">
                <text:list-item text:style-override="id1-3-2-2-2-2-2-1">
                  <text:number>1.</text:number>
                  <text:p text:style-name="al">Het college draagt zorg voor een breed aanbod aan algemene voorzieningen die aansluiten op het aanbod van individuele voorzieningen. Een algemene voorziening is een voorziening op grond van de Jeugdwet die rechtstreeks toegankelijk is voor jeugdigen en ouders, zonder beoordeling of op basis van een beperkte beoordeling van het college. </text:p>
                </text:list-item>
                <text:list-item text:style-override="id1-3-2-2-2-2-2-2">
                  <text:number>2.</text:number>
                  <text:p text:style-name="al">Een algemene voorziening is in principe altijd voorliggend ten opzichte van een individuele voorziening. </text:p>
                </text:list-item>
                <text:list-item text:style-override="id1-3-2-2-2-2-2-3">
                  <text:number>3.</text:number>
                  <text:p text:style-name="al">Voor zover de hulpvraag met een algemene voorziening opgelost kan worden, bestaat er geen recht op een individuele voorziening op grond van de jeugdwet. </text:p>
                </text:list-item>
              </text:list>
              <text:p text:style-name="al"/>
            </text:section>
            <text:section text:name="artikel_id1-3-2-2-2-3" text:style-name="artikel">
              <text:p text:style-name="artikel_kop_titel"><text:span text:style-name="artikel_kop_label">Artikel</text:span> <text:span text:style-name="artikel_kop_nr">2.2</text:span> (Pedagogische) sociale basis </text:p>
              <text:list text:style-name="id1-3-2-2-2-3-2">
                <text:list-item text:style-override="id1-3-2-2-2-3-2-1">
                  <text:number>1.</text:number>
                  <text:p text:style-name="al">Het college stelt aan de hand van het aanbod aan algemene voorzieningen voor jeugdigen een pedagogische sociale basis beschikbaar. De pedagogische sociale basis bestaat uit alles wat bijdraagt aan het opgroeien, opvoeden en de ontwikkeling van jeugdigen. De pedagogische sociale basis is erop gericht om ondersteunings- / hulpvragen in een vroeg stadium te ondervangen en draagt bij aan de versterking en stimulering van de dragende samenleving, en biedt ondersteuning bij het versterken van de zelf- en samenredzaamheid van jeugdigen en ouders. </text:p>
                </text:list-item>
                <text:list-item text:style-override="id1-3-2-2-2-3-2-2">
                  <text:number>2.</text:number>
                  <text:p text:style-name="al">Het college vertaalt de pedagogisch sociale basis in preventief jeugdbeleid dat zich richt op: </text:p>
                </text:list-item>
                <text:list-item text:style-override="id1-3-2-2-2-3-2-3">
                  <text:number>•</text:number>
                  <text:p text:style-name="al">Het voorkomen van, het vroegsignaleren van en het vroeg interveniëren bij een risico op opgroei- en opvoedproblemen, psychische problemen en stoornissen; </text:p>
                </text:list-item>
                <text:list-item text:style-override="id1-3-2-2-2-3-2-4">
                  <text:number>•</text:number>
                  <text:p text:style-name="al">Het versterken van het opvoedkundige klimaat; </text:p>
                </text:list-item>
                <text:list-item text:style-override="id1-3-2-2-2-3-2-5">
                  <text:number>•</text:number>
                  <text:p text:style-name="al">Het bevorderen van de opvoedvaardigheden van ouders; </text:p>
                </text:list-item>
                <text:list-item text:style-override="id1-3-2-2-2-3-2-6">
                  <text:number>•</text:number>
                  <text:p text:style-name="al">Het inschakelen, herstellen en versterken van de eigen mogelijkheden en het probleem-oplossend vermogen van de jeugdigen, hun ouders en de personen die tot hun sociale omgeving behoren; </text:p>
                </text:list-item>
                <text:list-item text:style-override="id1-3-2-2-2-3-2-7">
                  <text:number>•</text:number>
                  <text:p text:style-name="al">Het bevorderen van de veiligheid van de jeugdigen in de opvoedsituatie. </text:p>
                </text:list-item>
              </text:list>
              <text:p text:style-name="al"/>
            </text:section>
            <text:section text:name="artikel_id1-3-2-2-2-4" text:style-name="artikel">
              <text:p text:style-name="artikel_kop_titel"><text:span text:style-name="artikel_kop_label">Artikel</text:span> <text:span text:style-name="artikel_kop_nr">2.3</text:span> Lokale algemene voorzieningen </text:p>
              <text:list text:style-name="id1-3-2-2-2-4-2">
                <text:list-item text:style-override="id1-3-2-2-2-4-2-1">
                  <text:number>1.</text:number>
                  <text:p text:style-name="al">Het college draagt zorg voor het beschikbaar stellen een brede basis van algemene (vrij) toegankelijke jeugdvoorzieningen. Hieronder valt, in ieder geval, het volgende aanbod aan algemene voorzieningen:</text:p>
                </text:list-item>
                <text:list-item text:style-override="id1-3-2-2-2-4-2-2">
                  <text:number>a.</text:number>
                  <text:p text:style-name="al">preventieve opvoed- en opgroeiondersteuning aan de hand van (groeps)bijeenkomsten, voorlichting, trainingen en cursussen; </text:p>
                </text:list-item>
                <text:list-item text:style-override="id1-3-2-2-2-4-2-3">
                  <text:number>b.</text:number>
                  <text:p text:style-name="al">activiteiten gericht op (talent)ontwikkeling van jeugdigen </text:p>
                </text:list-item>
                <text:list-item text:style-override="id1-3-2-2-2-4-2-4">
                  <text:number>c.</text:number>
                  <text:p text:style-name="al">Jeugd- en jongerenwerk(er) </text:p>
                </text:list-item>
                <text:list-item text:style-override="id1-3-2-2-2-4-2-5">
                  <text:number>d.</text:number>
                  <text:p text:style-name="al">praktijk ondersteuning huisarts-jeugd (POH); </text:p>
                </text:list-item>
                <text:list-item text:style-override="id1-3-2-2-2-4-2-6">
                  <text:number>e.</text:number>
                  <text:p text:style-name="al">jeugd- en gezinswerkers binnen het (speciaal) basis- en middelbaar onderwijs; </text:p>
                </text:list-item>
                <text:list-item text:style-override="id1-3-2-2-2-4-2-7">
                  <text:number>f.</text:number>
                  <text:p text:style-name="al">advies- en meldpunt huiselijk geweld en kindermishandeling </text:p>
                </text:list-item>
                <text:list-item text:style-override="id1-3-2-2-2-4-2-8">
                  <text:number>g.</text:number>
                  <text:p text:style-name="al">crisisdienst Jeugd</text:p>
                </text:list-item>
                <text:list-item text:style-override="id1-3-2-2-2-4-2-9">
                  <text:number>h.</text:number>
                  <text:p text:style-name="al">aanbod van onafhankelijke cliëntondersteuning; </text:p>
                </text:list-item>
              </text:list>
              <text:p text:style-name="al"/>
            </text:section>
            <text:section text:name="artikel_id1-3-2-2-2-5" text:style-name="artikel">
              <text:p text:style-name="artikel_kop_titel"><text:span text:style-name="artikel_kop_label">Artikel</text:span> <text:span text:style-name="artikel_kop_nr">2.4</text:span> Gebiedsteams van 1.Hoorn </text:p>
              <text:list text:style-name="id1-3-2-2-2-5-2">
                <text:list-item text:style-override="id1-3-2-2-2-5-2-1">
                  <text:number>1.</text:number>
                  <text:p text:style-name="al">Het college stelt zorg en ondersteuning in de wijk beschikbaar van, en via, 1.Hoorn. 1.Hoorn is met drie gebiedsteams in de wijken actief en daarmee zoveel mogelijk in de buurt van jeugdigen en ouders die hulp zoeken. 1.Hoorn werkt in die directe omgeving samen met genoemde voorzieningen in de wijk. Jeugdigen en ouders kunnen hier terecht voor simpele of uitgebreide vragen over: </text:p>
                </text:list-item>
                <text:list-item text:style-override="id1-3-2-2-2-5-2-2">
                  <text:number>1.</text:number>
                  <text:p text:style-name="al">Opvoeding en opgroeien </text:p>
                </text:list-item>
                <text:list-item text:style-override="id1-3-2-2-2-5-2-3">
                  <text:number>2.</text:number>
                  <text:p text:style-name="al">Wonen en samenleven </text:p>
                </text:list-item>
                <text:list-item text:style-override="id1-3-2-2-2-5-2-4">
                  <text:number>3.</text:number>
                  <text:p text:style-name="al">Geldzaken </text:p>
                </text:list-item>
                <text:list-item text:style-override="id1-3-2-2-2-5-2-5">
                  <text:number>4.</text:number>
                  <text:p text:style-name="al">Zorg en hulpmiddelen </text:p>
                </text:list-item>
                <text:list-item text:style-override="id1-3-2-2-2-5-2-6">
                  <text:number>5.</text:number>
                  <text:p text:style-name="al">(vrijwilligers-) werk en activiteiten in de buurt </text:p>
                </text:list-item>
                <text:list-item text:style-override="id1-3-2-2-2-5-2-7">
                  <text:number>2.</text:number>
                  <text:p text:style-name="al">1.Hoorn beoordeelt namens het college, aan de hand van beoordelingscriteria zoals genoemd in hoofdstuk 5 van deze verordening, of de algemene voorzieningen voldoende aansluiten bij de hulpvraag van de jeugdige en/of ouders, en of aanvullende ondersteuning via individuele voorziening(en) nodig geacht wordt. </text:p>
                </text:list-item>
                <text:list-item text:style-override="id1-3-2-2-2-5-2-8">
                  <text:number>3.</text:number>
                  <text:p text:style-name="al">In nadere regels zijn de taken van de gebiedsteams 1.Hoorn opgenom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artikel_id1-3-2-2-3-2" text:style-name="artikel">
              <text:p text:style-name="artikel_kop_titel"><text:span text:style-name="artikel_kop_label"/> <text:span text:style-name="artikel_kop_nr"/> </text:p>
              <text:p text:style-name="al">Het college draagt, in aanvulling op de algemene voorzieningen, zorg voor de beschikbaarheid van individuele voorzieningen en componenten die onderdeel kunnen zijn van een individuele voorziening. Een individuele voorziening is een jeugdhulpvoorziening die door het college wordt verstrekt op basis van een besluit in de vorm van een beschikking. Een individuele voorziening kan worden verstrekt in natura of in de vorm van een persoonsgebonden budget. Voorbeelden van individuele voorzieningen worden in dit hoofdstuk in de artikelen 3.1 tot en met 3.6 uitgewerkt. De overige artikelen beschrijven componenten.</text:p>
              <text:p text:style-name="al"/>
            </text:section>
            <text:section text:name="artikel_id1-3-2-2-3-3" text:style-name="artikel">
              <text:p text:style-name="artikel_kop_titel"><text:span text:style-name="artikel_kop_label">Artikel</text:span> <text:span text:style-name="artikel_kop_nr">3.1</text:span> Specialistische jeugdhulp </text:p>
              <text:list text:style-name="id1-3-2-2-3-3-2">
                <text:list-item text:style-override="id1-3-2-2-3-3-2-1">
                  <text:number>1.</text:number>
                  <text:p text:style-name="al">Het college draagt zorg voor de beschikbaarheid van specialistische jeugdhulp. </text:p>
                </text:list-item>
                <text:list-item text:style-override="id1-3-2-2-3-3-2-2">
                  <text:number>2.</text:number>
                  <text:p text:style-name="al">Specialistische jeugdhulp betreft doorgaans enkelvoudige hulpvragen, waarbij de benodigde inzet op basis van de voorinformatie en probleemformulering voorspelbaar is. Het verloop van het traject is daarmee planbaar. Er is sprake van een beperkt aantal contactmomenten of beperkte hoeveelheid tijd per maand aan inzet die nodig is vanuit de Jeugdhulpaanbieder. Er is doorgaans inzet vanuit één (1) Jeugdhulpaanbieder nodig. De Jeugdhulpaanbieder houdt oog voor het gehele gezin en eventueel overstijgende zorgvragen voor gezinsleden. </text:p>
                </text:list-item>
                <text:list-item text:style-override="id1-3-2-2-3-3-2-3">
                  <text:number>3.</text:number>
                  <text:p text:style-name="al">De volgende zorgvormen zijn kenmerkend voor specialistische jeugdhulp: </text:p>
                </text:list-item>
                <text:list-item text:style-override="id1-3-2-2-3-3-2-4">
                  <text:number>a.</text:number>
                  <text:p text:style-name="al">Diagnostiek en behandeling generalistische basis GGZ; </text:p>
                </text:list-item>
                <text:list-item text:style-override="id1-3-2-2-3-3-2-5">
                  <text:number>b.</text:number>
                  <text:p text:style-name="al">(Intensieve) ambulante begeleiding; </text:p>
                </text:list-item>
                <text:list-item text:style-override="id1-3-2-2-3-3-2-6">
                  <text:number>c.</text:number>
                  <text:p text:style-name="al">Dagbesteding; </text:p>
                </text:list-item>
                <text:list-item text:style-override="id1-3-2-2-3-3-2-7">
                  <text:number>d.</text:number>
                  <text:p text:style-name="al">Respijtzorg </text:p>
                </text:list-item>
                <text:list-item text:style-override="id1-3-2-2-3-3-2-8">
                  <text:number>4.</text:number>
                  <text:p text:style-name="al">De specialistische jeugdhulp wordt beschikt aan de hand van een arrangement, product en/of component. Deze worden nader toegelicht in de door het college vast te stellen nadere regels. </text:p>
                </text:list-item>
              </text:list>
              <text:p text:style-name="al"/>
            </text:section>
            <text:section text:name="artikel_id1-3-2-2-3-4" text:style-name="artikel">
              <text:p text:style-name="artikel_kop_titel"><text:span text:style-name="artikel_kop_label">Artikel</text:span> <text:span text:style-name="artikel_kop_nr">3.2</text:span> Hoog specialistische jeugdhulp </text:p>
              <text:list text:style-name="id1-3-2-2-3-4-2">
                <text:list-item text:style-override="id1-3-2-2-3-4-2-1">
                  <text:number>1.</text:number>
                  <text:p text:style-name="al">Het college draagt zorg voor de beschikbaarheid van Hoog-specialistische jeugdhulp. </text:p>
                </text:list-item>
                <text:list-item text:style-override="id1-3-2-2-3-4-2-2">
                  <text:number>2.</text:number>
                  <text:p text:style-name="al">Hoog specialistische jeugdhulp betreft meervoudige, urgente en/of zeer specifieke (niet vaak voorkomende) hulpvragen. Kenmerkend is dat de zorg vaak onvoorspelbaar is en dat er op meerdere levensdomeinen hulpvragen spelen. Om de juiste zorg te bieden is een integrale samenwerking, ketenbreed, noodzakelijk. </text:p>
                </text:list-item>
                <text:list-item text:style-override="id1-3-2-2-3-4-2-3">
                  <text:number>3.</text:number>
                  <text:p text:style-name="al">De volgende zorgvormen zijn kenmerkend voor hoog specialistische jeugdhulp: </text:p>
                </text:list-item>
                <text:list-item text:style-override="id1-3-2-2-3-4-2-4">
                  <text:number>a.</text:number>
                  <text:p text:style-name="al">Diagnostiek en behandeling specialistische GGZ; </text:p>
                </text:list-item>
                <text:list-item text:style-override="id1-3-2-2-3-4-2-5">
                  <text:number>b.</text:number>
                  <text:p text:style-name="al">Intensieve ambulante begeleiding; </text:p>
                </text:list-item>
                <text:list-item text:style-override="id1-3-2-2-3-4-2-6">
                  <text:number>c.</text:number>
                  <text:p text:style-name="al">Dagbesteding/ dagbehandeling; </text:p>
                </text:list-item>
                <text:list-item text:style-override="id1-3-2-2-3-4-2-7">
                  <text:number>d.</text:number>
                  <text:p text:style-name="al">Ambulante crisishulp; </text:p>
                </text:list-item>
                <text:list-item text:style-override="id1-3-2-2-3-4-2-8">
                  <text:number>e.</text:number>
                  <text:p text:style-name="al">Forensische jeugdhulp </text:p>
                </text:list-item>
                <text:list-item text:style-override="id1-3-2-2-3-4-2-9">
                  <text:number>4.</text:number>
                  <text:p text:style-name="al">Hoog specialistische jeugdhulp wordt beschikt in uren op basis van daadwerkelijk inzet van de Jeugdhulpaanbieder</text:p>
                </text:list-item>
              </text:list>
              <text:p text:style-name="al"/>
            </text:section>
            <text:section text:name="artikel_id1-3-2-2-3-5" text:style-name="artikel">
              <text:p text:style-name="artikel_kop_titel"><text:span text:style-name="artikel_kop_label">Artikel</text:span> <text:span text:style-name="artikel_kop_nr">3.3</text:span> Jeugdhulp met verblijf </text:p>
              <text:list text:style-name="id1-3-2-2-3-5-2">
                <text:list-item text:style-override="id1-3-2-2-3-5-2-1">
                  <text:number>1.</text:number>
                  <text:p text:style-name="al">Het college draagt zorg voor de beschikbaarheid van jeugdhulp met verblijf. </text:p>
                </text:list-item>
                <text:list-item text:style-override="id1-3-2-2-3-5-2-2">
                  <text:number>2.</text:number>
                  <text:p text:style-name="al">Jeugdhulp met verblijf is niet vrij toegankelijke 24-uurs ondersteuning met een (hoog-)specialistisch karakter voor jeugdigen die (tijdelijk) niet meer thuis kunnen wonen en die een veilige en geborgen plaats nodig hebben, al dan niet in combinatie met begeleiding en/ of behandeling. </text:p>
                </text:list-item>
                <text:list-item text:style-override="id1-3-2-2-3-5-2-3">
                  <text:number>3.</text:number>
                  <text:p text:style-name="al">Jeugdhulp met verblijf bestaat uit de volgende vijf (5) zorgvormen: </text:p>
                </text:list-item>
                <text:list-item text:style-override="id1-3-2-2-3-5-2-4">
                  <text:number>a.</text:number>
                  <text:p text:style-name="al">Pleegzorg </text:p>
                </text:list-item>
                <text:list-item text:style-override="id1-3-2-2-3-5-2-5">
                  <text:number>b.</text:number>
                  <text:p text:style-name="al">Gezinshuizen </text:p>
                </text:list-item>
                <text:list-item text:style-override="id1-3-2-2-3-5-2-6">
                  <text:number>c.</text:number>
                  <text:p text:style-name="al">Verblijf zonder behandeling </text:p>
                </text:list-item>
                <text:list-item text:style-override="id1-3-2-2-3-5-2-7">
                  <text:number>d.</text:number>
                  <text:p text:style-name="al">Verblijf met behandeling </text:p>
                </text:list-item>
                <text:list-item text:style-override="id1-3-2-2-3-5-2-8">
                  <text:number>e.</text:number>
                  <text:p text:style-name="al">Kortdurend verblijf (logeren en crisisverblijf)</text:p>
                </text:list-item>
                <text:list-item text:style-override="id1-3-2-2-3-5-2-9">
                  <text:number>4.</text:number>
                  <text:p text:style-name="al">De inzet van een voorziening voor verblijf is gericht op zo thuis en dicht bij huis mogelijk en dit kent de volgende uitgangspunten: </text:p>
                </text:list-item>
                <text:list-item text:style-override="id1-3-2-2-3-5-2-10">
                  <text:number>a.</text:number>
                  <text:p text:style-name="al">Verblijf in een pleeggezin is voorliggend op de andere verblijfsvormen. </text:p>
                </text:list-item>
                <text:list-item text:style-override="id1-3-2-2-3-5-2-11">
                  <text:number>b.</text:number>
                  <text:p text:style-name="al">Wanneer een pleeggezin niet (langer) passend is, is een gezinsgerichte verblijfssetting, zoals een gezinshuis, voorliggend. </text:p>
                </text:list-item>
                <text:list-item text:style-override="id1-3-2-2-3-5-2-12">
                  <text:number>c.</text:number>
                  <text:p text:style-name="al">Op het moment dat ook deze verblijfsvorm niet passend is, kan er gekeken worden naar verblijf zonder behandeling of verblijf met behandeling. </text:p>
                </text:list-item>
                <text:list-item text:style-override="id1-3-2-2-3-5-2-13">
                  <text:number>d.</text:number>
                  <text:p text:style-name="al">Voor alle jeugdigen in verblijf is het streven dat zij kunnen terugkeren naar het eigen gezin, netwerk of uitstromen richting zelfstandig wonen. </text:p>
                </text:list-item>
                <text:list-item text:style-override="id1-3-2-2-3-5-2-14">
                  <text:number>5.</text:number>
                  <text:p text:style-name="al">Jeugdhulp met verblijf wordt beschikt in etmalen op basis van daadwerkelijk inzet van de Jeugdhulpaanbieder.</text:p>
                </text:list-item>
              </text:list>
              <text:p text:style-name="al"/>
            </text:section>
            <text:section text:name="artikel_id1-3-2-2-3-6" text:style-name="artikel">
              <text:p text:style-name="artikel_kop_titel"><text:span text:style-name="artikel_kop_label">Artikel</text:span> <text:span text:style-name="artikel_kop_nr">3.4</text:span> JeugdzorgPlus </text:p>
              <text:list text:style-name="id1-3-2-2-3-6-2">
                <text:list-item text:style-override="id1-3-2-2-3-6-2-1">
                  <text:number>1.</text:number>
                  <text:p text:style-name="al">Het college draagt zorg voor de beschikbaarheid van JeugdzorgPlus. </text:p>
                </text:list-item>
                <text:list-item text:style-override="id1-3-2-2-3-6-2-2">
                  <text:number>2.</text:number>
                  <text:p text:style-name="al">JeugdzorgPlus betreft een vorm van hulp die geboden wordt aan jeugdigen die niet bereikbaar zijn voor lichtere vormen van jeugdhulp of die zonder behandeling een gevaar vormen voor zichzelf of hun omgeving. JeugdzorgPlus omvat een plaatsing in een gesloten voorziening. De hulp heeft als doel om jeugdigen met ernstige gedragsproblematiek te behandelen en perspectief te bieden op een toekomst waarin zij verantwoord mee kunnen doen in de maatschappij. </text:p>
                </text:list-item>
                <text:list-item text:style-override="id1-3-2-2-3-6-2-3">
                  <text:number>3.</text:number>
                  <text:p text:style-name="al">Een machtiging tot plaatsing in een JeugdzorgPlus locatie kan slechts worden verleend indien naar het oordeel van de kinderrechter: </text:p>
                </text:list-item>
                <text:list-item text:style-override="id1-3-2-2-3-6-2-4">
                  <text:number>a.</text:number>
                  <text:p text:style-name="al">jeugdhulp noodzakelijk is in verband met ernstige opgroei- of opvoedingsproblemen die de ontwikkeling van de jeugdige naar volwassenheid ernstig belemmeren, en </text:p>
                </text:list-item>
                <text:list-item text:style-override="id1-3-2-2-3-6-2-5">
                  <text:number>b.</text:number>
                  <text:p text:style-name="al">de opneming en het verblijf noodzakelijk zijn om te voorkomen dat de jeugdige zich aan deze jeugdhulp onttrekt of daaraan door anderen wordt onttrokken. </text:p>
                </text:list-item>
                <text:list-item text:style-override="id1-3-2-2-3-6-2-6">
                  <text:number>c.</text:number>
                  <text:p text:style-name="al">er geen minder ingrijpende mogelijkheden zijn om de opgroei- en opvoedingsproblemen te behandelen. </text:p>
                </text:list-item>
              </text:list>
              <text:p text:style-name="al"/>
            </text:section>
            <text:section text:name="artikel_id1-3-2-2-3-7" text:style-name="artikel">
              <text:p text:style-name="artikel_kop_titel"><text:span text:style-name="artikel_kop_label">Artikel</text:span> <text:span text:style-name="artikel_kop_nr">3.5</text:span> Jeugdbescherming en jeugdreclassering</text:p>
              <text:list text:style-name="id1-3-2-2-3-7-2">
                <text:list-item text:style-override="id1-3-2-2-3-7-2-1">
                  <text:number>1.</text:number>
                  <text:p text:style-name="al">Het college draagt zorg voor de inzet van jeugdbescherming en jeugdreclassering door gecontracteerde gecertificeerde instellingen. </text:p>
                </text:list-item>
                <text:list-item text:style-override="id1-3-2-2-3-7-2-2">
                  <text:number>2.</text:number>
                  <text:p text:style-name="al">Jeugdbescherming wordt uitgevoerd door gecertificeerde instellingen. De gecertificeerde Instellingen kunnen in opdracht van de rechtbank of het openbaar ministerie een kinderbeschermingsmaatregel of reclasseringsmaatregel inzetten.</text:p>
                </text:list-item>
              </text:list>
              <text:p text:style-name="al"/>
            </text:section>
            <text:section text:name="artikel_id1-3-2-2-3-8" text:style-name="artikel">
              <text:p text:style-name="artikel_kop_titel"><text:span text:style-name="artikel_kop_label">Artikel</text:span> <text:span text:style-name="artikel_kop_nr">3.6</text:span> Ernstige dyslexiezorg </text:p>
              <text:list text:style-name="id1-3-2-2-3-8-2">
                <text:list-item text:style-override="id1-3-2-2-3-8-2-1">
                  <text:number>1.</text:number>
                  <text:p text:style-name="al">Het college draagt zorg voor de beschikbaarheid van dyslexiezorg bij ernstige dyslexie, bestaande uit: </text:p>
                </text:list-item>
                <text:list-item text:style-override="id1-3-2-2-3-8-2-2">
                  <text:number>a.</text:number>
                  <text:p text:style-name="al">diagnostiek bij een vermoeden van ernstige dyslexie; </text:p>
                </text:list-item>
                <text:list-item text:style-override="id1-3-2-2-3-8-2-3">
                  <text:number>b.</text:number>
                  <text:p text:style-name="al">behandeling van ernstige dyslexie. </text:p>
                </text:list-item>
                <text:list-item text:style-override="id1-3-2-2-3-8-2-4">
                  <text:number>2.</text:number>
                  <text:p text:style-name="al">Het college kan nadere regels stellen met betrekking tot de afbakening van de in het eerste lid bedoelde dyslexiezorg en de doelgroep. </text:p>
                </text:list-item>
              </text:list>
              <text:p text:style-name="al"/>
            </text:section>
            <text:section text:name="artikel_id1-3-2-2-3-9" text:style-name="artikel">
              <text:p text:style-name="artikel_kop_titel"><text:span text:style-name="artikel_kop_label">Artikel</text:span> <text:span text:style-name="artikel_kop_nr">3.7</text:span> Medicatiecontrole </text:p>
              <text:list text:style-name="id1-3-2-2-3-9-2">
                <text:list-item text:style-override="id1-3-2-2-3-9-2-1">
                  <text:number>1.</text:number>
                  <text:p text:style-name="al">Het college draagt zorg voor de beschikbaarheid van medicatiecontrole. </text:p>
                </text:list-item>
                <text:list-item text:style-override="id1-3-2-2-3-9-2-2">
                  <text:number>2.</text:number>
                  <text:p text:style-name="al">Medicatiecontrole is in beginsel onderdeel van (hoog)specialistische jeugdhulp, zoals genoemd in artikel 4.1 en artikel 4.2. </text:p>
                </text:list-item>
                <text:list-item text:style-override="id1-3-2-2-3-9-2-3">
                  <text:number>3.</text:number>
                  <text:p text:style-name="al">Enkel wanneer de zorg, zoals genoemd in lid 2, is beëindigd kan medicatiecontrole als los product ingezet worden. </text:p>
                </text:list-item>
                <text:list-item text:style-override="id1-3-2-2-3-9-2-4">
                  <text:number>4.</text:number>
                  <text:p text:style-name="al">Medicatiecontrole kan enkel door een daartoe opgeleid medisch specialist, zoals een psychiater of Arts Verstandelijk Gehandicapten, worden uitgevoerd. </text:p>
                </text:list-item>
              </text:list>
              <text:p text:style-name="al"/>
            </text:section>
            <text:section text:name="artikel_id1-3-2-2-3-10" text:style-name="artikel">
              <text:p text:style-name="artikel_kop_titel"><text:span text:style-name="artikel_kop_label">Artikel</text:span> <text:span text:style-name="artikel_kop_nr">3.8</text:span> Vervoerscomponent </text:p>
              <text:list text:style-name="id1-3-2-2-3-10-2">
                <text:list-item text:style-override="id1-3-2-2-3-10-2-1">
                  <text:number>1.</text:number>
                  <text:p text:style-name="al">Er is sprake van vervoer onder de Wet als er vervoerd wordt naar een jeugdhulpinstelling, dan wel vorm van hulp die door de Wet wordt gefinancierd. </text:p>
                </text:list-item>
                <text:list-item text:style-override="id1-3-2-2-3-10-2-2">
                  <text:number>2.</text:number>
                  <text:p text:style-name="al">Ouder(s)/verzorger(s) zijn in beginsel verantwoordelijk voor vervoer. De jeugdhulpaanbieder onderzoekt of de jeugdige/ het gezin in staat is, al dan niet door het inzetten van het sociaal netwerk, te voorzien in het vervoer van en naar jeugdhulp. Indien dit niet het geval is kan de jeugdhulpaanbieder verzoek indienen bij het college ter beoordeling. De vervoerskosten voor de jeugdige/gezin of door het netwerk kunnen niet gedeclareerd worden. </text:p>
                </text:list-item>
                <text:list-item text:style-override="id1-3-2-2-3-10-2-3">
                  <text:number>3.</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text:p>
                </text:list-item>
                <text:list-item text:style-override="id1-3-2-2-3-10-2-4">
                  <text:number>4.</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item text:style-override="id1-3-2-2-3-10-2-5">
                  <text:number>5.</text:number>
                  <text:p text:style-name="al">Besluit over vervoervoorzieningen buiten de regio West-Friesland en rolstoelvervoer, waarin ouder(s) en/of netwerk de jeugdige niet zelf kunnen vervoeren, wordt genomen door het college. </text:p>
                </text:list-item>
              </text:list>
              <text:p text:style-name="al"/>
            </text:section>
            <text:section text:name="artikel_id1-3-2-2-3-11" text:style-name="artikel">
              <text:p text:style-name="artikel_kop_titel"><text:span text:style-name="artikel_kop_label">Artikel</text:span> <text:span text:style-name="artikel_kop_nr">3.9</text:span> Zak- en kleedgeld regeling</text:p>
              <text:list text:style-name="id1-3-2-2-3-11-2">
                <text:list-item text:style-override="id1-3-2-2-3-11-2-1">
                  <text:number>1.</text:number>
                  <text:p text:style-name="al">Voor de bekostiging van zak- en kleedgeld voor pleegzorg hanteert het college de hiervoor opgestelde handreiking, waarbij zak- en kleedgeld al onderdeel uitmaakt van de vastgestelde tarieven voor pleegzorg. </text:p>
                </text:list-item>
                <text:list-item text:style-override="id1-3-2-2-3-11-2-2">
                  <text:number>2.</text:number>
                  <text:p text:style-name="al">Jeugdigen die ten minste gedurende een maand in een jeugdhulpvoorziening anders dan pleegzorg verblijven hebben recht op zak- en kleedgeld zoals bedoeld in bijlage 1 onder a in de regeling Jeugdwet. </text:p>
                </text:list-item>
                <text:list-item text:style-override="id1-3-2-2-3-11-2-3">
                  <text:number>3.</text:number>
                  <text:p text:style-name="al">Het college stelt een vergoeding beschikbaar aan de jeugdhulpaanbieder ingeval een jeugdige ten minste gedurende een maand voltijds verblijft in een voorziening en diens ouder(s) niet aan deze kosten kunnen voldoen. </text:p>
                </text:list-item>
                <text:list-item text:style-override="id1-3-2-2-3-11-2-4">
                  <text:number>4.</text:number>
                  <text:p text:style-name="al">Het college maakt met de jeugdhulpaanbieders afspraken over de voorwaarden waarop deze vergoeding wordt verstrekt.</text:p>
                </text:list-item>
              </text:list>
              <text:p text:style-name="al"/>
            </text:section>
            <text:section text:name="artikel_id1-3-2-2-3-12" text:style-name="artikel">
              <text:p text:style-name="artikel_kop_titel"><text:span text:style-name="artikel_kop_label">Artikel</text:span> <text:span text:style-name="artikel_kop_nr">3.10</text:span> Afspraken per zorgvorm </text:p>
              <text:list text:style-name="id1-3-2-2-3-12-2">
                <text:list-item text:style-override="id1-3-2-2-3-12-2-1">
                  <text:number>1.</text:number>
                  <text:p text:style-name="al">Het college maakt, indien van toepassing, in het kader van de inkoop- of subsidierelatie met aanbieders op geaggregeerd niveau afspraken over in ieder geval de volgende aspecten van de individuele voorzieningen: </text:p>
                </text:list-item>
                <text:list-item text:style-override="id1-3-2-2-3-12-2-2">
                  <text:number>a.</text:number>
                  <text:p text:style-name="al">doelgroepen; </text:p>
                </text:list-item>
                <text:list-item text:style-override="id1-3-2-2-3-12-2-3">
                  <text:number>b.</text:number>
                  <text:p text:style-name="al">activiteiten; </text:p>
                </text:list-item>
                <text:list-item text:style-override="id1-3-2-2-3-12-2-4">
                  <text:number>c.</text:number>
                  <text:p text:style-name="al">doorlooptijd; </text:p>
                </text:list-item>
                <text:list-item text:style-override="id1-3-2-2-3-12-2-5">
                  <text:number>d.</text:number>
                  <text:p text:style-name="al">intensiteit; </text:p>
                </text:list-item>
                <text:list-item text:style-override="id1-3-2-2-3-12-2-6">
                  <text:number>e.</text:number>
                  <text:p text:style-name="al">kwaliteit; </text:p>
                </text:list-item>
                <text:list-item text:style-override="id1-3-2-2-3-12-2-7">
                  <text:number>f.</text:number>
                  <text:p text:style-name="al">beoogd resultaat;</text:p>
                </text:list-item>
                <text:list-item text:style-override="id1-3-2-2-3-12-2-8">
                  <text:number>2.</text:number>
                  <text:p text:style-name="al">De afspraken over deze aspecten zijn vastgelegd in de bij deze verordening horende nadere regel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gang tot individuele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Toegang jeugdhulp via de gemeente </text:p>
              <text:list text:style-name="id1-3-2-2-4-3-2">
                <text:list-item text:style-override="id1-3-2-2-4-3-2-1">
                  <text:number>1.</text:number>
                  <text:p text:style-name="al">Jeugdigen en ouder(s) kunnen met hun hulpvraag terecht bij 1.Hoorn. 1.Hoorn stelt namens het college zorg en ondersteuning in de wijk beschikbaar. </text:p>
                </text:list-item>
                <text:list-item text:style-override="id1-3-2-2-4-3-2-2">
                  <text:number>2.</text:number>
                  <text:p text:style-name="al">Het eerste contact over de hulpvraag met het college wordt aangemerkt als een aanvraag in de zin van de Algemene wet bestuursrecht als is voldaan aan de vormvoorschriften bedoeld in de artikelen 4:1 en 4:2 van de Algemene wet bestuursrecht. </text:p>
                </text:list-item>
                <text:list-item text:style-override="id1-3-2-2-4-3-2-3">
                  <text:number>3.</text:number>
                  <text:p text:style-name="al">Als een jeugdige of zijn ouder(s) dan wel zijn wettelijk vertegenwoordiger jeugdhulp zelf wenst in te kopen met een pgb, dient hij daartoe een ondertekend perspectiefplan en een pgb-plan in als bedoeld in artikel 6.1 van deze verordening. Dit wordt gezien als een aanvraag zoals bedoeld in lid 2 van dit artikel. </text:p>
                </text:list-item>
                <text:list-item text:style-override="id1-3-2-2-4-3-2-4">
                  <text:number>4.</text:number>
                  <text:p text:style-name="al">Als de jeugdige of ouder(s) daarom verzoeken, zorgt het college voor ondersteuning bij het verhelderen van de jeugdhulpvraag. </text:p>
                </text:list-item>
                <text:list-item text:style-override="id1-3-2-2-4-3-2-5">
                  <text:number>5.</text:number>
                  <text:p text:style-name="al">Het college bevestigt de ontvangst van een aanvraag schriftelijk. In de bevestiging informeert het college de jeugdige en/of ouder(s) over de gang van zaken na indienen van de aanvraag van hun rechten en plichten, tenzij de aanvraag direct kan worden afgehandeld. </text:p>
                </text:list-item>
                <text:list-item text:style-override="id1-3-2-2-4-3-2-6">
                  <text:number>6.</text:number>
                  <text:p text:style-name="al">Het college neemt het besluit op een aanvraag uiterlijk binnen acht weken na ontvangst en legt dit vast in een beschikking. </text:p>
                </text:list-item>
              </text:list>
              <text:p text:style-name="al"/>
            </text:section>
            <text:section text:name="artikel_id1-3-2-2-4-4" text:style-name="artikel">
              <text:p text:style-name="artikel_kop_titel"><text:span text:style-name="artikel_kop_label">Artikel</text:span> <text:span text:style-name="artikel_kop_nr">4.2</text:span> Toegang tot jeugdhulp via het medisch domein </text:p>
              <text:list text:style-name="id1-3-2-2-4-4-2">
                <text:list-item text:style-override="id1-3-2-2-4-4-2-1">
                  <text:number>1.</text:number>
                  <text:p text:style-name="al">Het college zorgt voor de inzet van jeugdhulp na verwijzing door de huisarts, medisch specialist of jeugdarts naar een jeugdhulpaanbieder, als en voor zover de jeugdhulpaanbieder van oordeel is dat de inzet van jeugdhulp nodig is. Het college hanteert de volgende voorwaarden: </text:p>
                </text:list-item>
                <text:list-item text:style-override="id1-3-2-2-4-4-2-2">
                  <text:number>a.</text:number>
                  <text:p text:style-name="al">Er kan alleen verwezen worden naar een gecontracteerde jeugdhulpaanbieder; </text:p>
                </text:list-item>
                <text:list-item text:style-override="id1-3-2-2-4-4-2-3">
                  <text:number>b.</text:number>
                  <text:p text:style-name="al">De jeugdhulpaanbieder houdt zich aan de door de verwijzer genoemde hulpvraag en ondersteuningsbehoefte; </text:p>
                </text:list-item>
                <text:list-item text:style-override="id1-3-2-2-4-4-2-4">
                  <text:number>c.</text:number>
                  <text:p text:style-name="al">De jeugdhulpaanbieder moet zich aan de afspraken met de gemeente houden als hij de jeugdhulpvraag na een verwijzing beoordeelt en onderzoekt. Deze afspraken staan in het contract of de subsidie. </text:p>
                </text:list-item>
                <text:list-item text:style-override="id1-3-2-2-4-4-2-5">
                  <text:number>d.</text:number>
                  <text:p text:style-name="al">Er is geen sprake van een dubbele inzet van jeugdhulpfinanciering voor eenzelfde hulpvraag bij dezelfde zorgaanbieder. </text:p>
                </text:list-item>
                <text:list-item text:style-override="id1-3-2-2-4-4-2-6">
                  <text:number>2.</text:number>
                  <text:p text:style-name="al">Het college kent de individuele voorziening toe op grond van een verzoek om toewijzing. De betrokken jeugdhulpaanbieder doet dit verzoek om toewijzing. </text:p>
                </text:list-item>
                <text:list-item text:style-override="id1-3-2-2-4-4-2-7">
                  <text:number>3.</text:number>
                  <text:p text:style-name="al">Het college legt de inzet van de betreffende jeugdhulp vast in een beschikking en wordt verzonden aan de inwoner. </text:p>
                </text:list-item>
              </text:list>
              <text:p text:style-name="al"/>
            </text:section>
            <text:section text:name="artikel_id1-3-2-2-4-5" text:style-name="artikel">
              <text:p text:style-name="artikel_kop_titel"><text:span text:style-name="artikel_kop_label">Artikel</text:span> <text:span text:style-name="artikel_kop_nr">4.3</text:span> Toegang jeugdhulp via justitieel kader </text:p>
              <text:list text:style-name="id1-3-2-2-4-5-2">
                <text:list-item text:style-override="id1-3-2-2-4-5-2-1">
                  <text:number>1.</text:number>
                  <text:p text:style-name="al">Het college zorgt voor de inzet van jeugdhulp die de gecertificeerde instelling nodig acht bij de uitvoering van een kinderbeschermingsmaatregel. </text:p>
                </text:list-item>
                <text:list-item text:style-override="id1-3-2-2-4-5-2-2">
                  <text:number>2.</text:number>
                  <text:p text:style-name="al">Voor toegekende voorzieningen via het justitieel kader verstrekt het college geen beschikking. </text:p>
                </text:list-item>
                <text:list-item text:style-override="id1-3-2-2-4-5-2-3">
                  <text:number>3.</text:number>
                  <text:p text:style-name="al">Indien de gecertificeerde instelling verwijst naar aanvullende jeugdhulp dient de gecertificeerde instelling een oplegger in bij de lokale toegang van 1.Hoorn. De gecertificeerde instelling stelt een oplegger op waarin de doelen en resultaten worden vastgelegd. Over de oplegger vindt afstemming plaats tussen de gecertificeerde instelling en de lokale toegang over de benodigde inzet en bij welke jeugdhulpaanbieder dit gewenst is. </text:p>
                </text:list-item>
                <text:list-item text:style-override="id1-3-2-2-4-5-2-4">
                  <text:number>4.</text:number>
                  <text:p text:style-name="al">Voor de aanvullende jeugdhulp geleverd door de jeugdhulpaanbieder verstrekt het college een beschikking echter zonder bezwaarclausule. </text:p>
                </text:list-item>
              </text:list>
              <text:p text:style-name="al"/>
            </text:section>
            <text:section text:name="artikel_id1-3-2-2-4-6" text:style-name="artikel">
              <text:p text:style-name="artikel_kop_titel"><text:span text:style-name="artikel_kop_label">Artikel</text:span> <text:span text:style-name="artikel_kop_nr">4.4</text:span> Toegang naar ernstige dyslexie </text:p>
              <text:list text:style-name="id1-3-2-2-4-6-2">
                <text:list-item text:style-override="id1-3-2-2-4-6-2-1">
                  <text:number>1.</text:number>
                  <text:p text:style-name="al">De zorg voor kinderen van groep 3 tot en met 8 van het primair onderwijs gaan, met ernstige dyslexie valt onder de Wet. </text:p>
                </text:list-item>
                <text:list-item text:style-override="id1-3-2-2-4-6-2-2">
                  <text:number>2.</text:number>
                  <text:p text:style-name="al">Voor dyslexiezorg, bij (vermoedens van) ernstige dyslexie, geldt dat deze alleen toegankelijk is voor de jeugdige als op basis van het landelijke protocol Dyslexie Diagnostiek en Behandeling de jeugdige hiervoor in aanmerking kom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handeling van een aanvraag om een individuele voorziening; onderzoek en besluitvorming via de gemeente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Onderzoek naar de behoeften, persoonskenmerken en voorkeuren </text:p>
              <text:list text:style-name="id1-3-2-2-5-3-2">
                <text:list-item text:style-override="id1-3-2-2-5-3-2-1">
                  <text:number>1.</text:number>
                  <text:p text:style-name="al">Als bij het college een aanvraag om een individuele voorziening wordt ingediend, voert het college in samenspraak met de jeugdige of zijn ouder(s) dan wel zijn wettelijke vertegenwoordiger zo spoedig mogelijk een onderzoek uit overeenkomstig het tweede tot en met zevende lid en maakt zo spoedig mogelijk een afspraak voor een gesprek. In overleg met het college kunnen de jeugdige of zijn ouder(s) dan wel zijn wettelijk vertegenwoordiger de aanvraag lopende het onderzoek wijzigen. </text:p>
                </text:list-item>
                <text:list-item text:style-override="id1-3-2-2-5-3-2-2">
                  <text:number>2.</text:number>
                  <text:p text:style-name="al">Het college wijst voor het onderzoek op de mogelijkheid om gebruik te maken van een vertrouwenspersoon als bedoeld in artikel 2.5, van de wet en van onafhankelijke cliëntondersteuning als bedoeld in artikel 2.2.4, van de Wet maatschappelijke ondersteuning 2015. </text:p>
                </text:list-item>
                <text:list-item text:style-override="id1-3-2-2-5-3-2-3">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 </text:p>
                </text:list-item>
                <text:list-item text:style-override="id1-3-2-2-5-3-2-4">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5-3-2-5">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5-3-2-5-3">
                    <text:list-item text:style-override="id1-3-2-2-5-3-2-5-3-1">
                      <text:number>a.</text:number>
                      <text:p text:style-name="al">wat de hulpvraag van de jeugdige of zijn ouder(s) is en wat die hulpvraag heeft doen ontstaan; </text:p>
                    </text:list-item>
                    <text:list-item text:style-override="id1-3-2-2-5-3-2-5-3-2">
                      <text:number>b.</text:number>
                      <text:p text:style-name="al">de behoeften, persoonskenmerken en voorkeuren van de jeugdige en zijn ouder(s), de veiligheid en ontwikkeling van de jeugdige en de gezinssituatie; </text:p>
                    </text:list-item>
                    <text:list-item text:style-override="id1-3-2-2-5-3-2-5-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5-3-2-5-3-3-3">
                        <text:list-item text:style-override="id1-3-2-2-5-3-2-5-3-3-3-1">
                          <text:number>i.</text:number>
                          <text:p text:style-name="al">welke problemen of stoornissen dat zijn; </text:p>
                        </text:list-item>
                        <text:list-item text:style-override="id1-3-2-2-5-3-2-5-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5-3-2-5-3-3-3-3">
                          <text:number>iii.</text:number>
                          <text:p text:style-name="al">of en in hoeverre de eigen mogelijkheden en het probleemoplossend vermogen van de ouder(s) en van het sociale netwerk toereikend zijn om zelf de nodige hulp en ondersteuning te kunnen bieden; en </text:p>
                        </text:list-item>
                        <text:list-item text:style-override="id1-3-2-2-5-3-2-5-3-3-3-4">
                          <text:number>iv.</text:number>
                          <text:p text:style-name="al">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5-3-2-5-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5-3-2-5-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5-3-2-6">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
              <text:p text:style-name="al"/>
            </text:section>
            <text:section text:name="artikel_id1-3-2-2-5-4" text:style-name="artikel">
              <text:p text:style-name="artikel_kop_titel"><text:span text:style-name="artikel_kop_label"> Artikel 5.2 Deskundig oordeel, advies en voorbereiding van de besluitvorming </text:span> </text:p>
              <text:list text:style-name="id1-3-2-2-5-4-2">
                <text:list-item text:style-override="id1-3-2-2-5-4-2-1">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5-4-2-2">
                  <text:number>2.</text:number>
                  <text:p text:style-name="al">Het in het eerste lid bedoelde advies wordt uitgebracht door of onder verantwoordelijkheid van een adviseur die beschikt over een registratie als professional: </text:p>
                </text:list-item>
                <text:list-item text:style-override="id1-3-2-2-5-4-2-3">
                  <text:number>a.</text:number>
                  <text:p text:style-name="al">bij de Stichting Kwaliteitsregister Jeugd in het kwaliteitsregister jeugd; </text:p>
                </text:list-item>
                <text:list-item text:style-override="id1-3-2-2-5-4-2-4">
                  <text:number>b.</text:number>
                  <text:p text:style-name="al">bij het Nederlands Instituut van Psychologen in het register Kinder- en Jeugdpsychologen; of </text:p>
                </text:list-item>
                <text:list-item text:style-override="id1-3-2-2-5-4-2-5">
                  <text:number>c.</text:number>
                  <text:p text:style-name="al">op grond van de Wet op de beroepen in de individuele gezondheidszorg in het BIG-register. </text:p>
                </text:list-item>
                <text:list-item text:style-override="id1-3-2-2-5-4-2-6">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p text:style-name="al"/>
            </text:section>
            <text:section text:name="artikel_id1-3-2-2-5-5" text:style-name="artikel">
              <text:p text:style-name="artikel_kop_titel"><text:span text:style-name="artikel_kop_label">Artikel</text:span> <text:span text:style-name="artikel_kop_nr">5.3</text:span> Identificatie </text:p>
              <text:list text:style-name="id1-3-2-2-5-5-2">
                <text:list-item text:style-override="id1-3-2-2-5-5-2-1">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5-5-2-2">
                  <text:number>2.</text:number>
                  <text:p text:style-name="al">Ten aanzien van personen zonder de Nederlandse nationaliteit merkt het college voor de wet als geldig identiteitsbewijs aan: </text:p>
                </text:list-item>
                <text:list-item text:style-override="id1-3-2-2-5-5-2-3">
                  <text:number>a.</text:number>
                  <text:p text:style-name="al">een vreemdelingendocument van het type I, II, III, IV of EU/EER; </text:p>
                </text:list-item>
                <text:list-item text:style-override="id1-3-2-2-5-5-2-4">
                  <text:number>b.</text:number>
                  <text:p text:style-name="al">een verblijfskaart Ministerie van Buitenlandse Zaken (legale vreemdelingen); </text:p>
                </text:list-item>
                <text:list-item text:style-override="id1-3-2-2-5-5-2-5">
                  <text:number>c.</text:number>
                  <text:p text:style-name="al">een buitenlands paspoort; of </text:p>
                </text:list-item>
                <text:list-item text:style-override="id1-3-2-2-5-5-2-6">
                  <text:number>d.</text:number>
                  <text:p text:style-name="al">een vreemdelingendocument van het type W (asielzoekers). </text:p>
                </text:list-item>
              </text:list>
              <text:p text:style-name="al"/>
            </text:section>
            <text:section text:name="artikel_id1-3-2-2-5-6" text:style-name="artikel">
              <text:p text:style-name="artikel_kop_titel"><text:span text:style-name="artikel_kop_label">Artikel</text:span> <text:span text:style-name="artikel_kop_nr">5.4</text:span> Perspectiefplan </text:p>
              <text:list text:style-name="id1-3-2-2-5-6-2">
                <text:list-item text:style-override="id1-3-2-2-5-6-2-1">
                  <text:number>1.</text:number>
                  <text:p text:style-name="al">Binnen 10 werkdagen na het onderzoek verstrekt het college aan de jeugdige of zijn ouder(s) dan wel zijn wettelijk vertegenwoordiger een schriftelijke weergave van het uitgevoerde onderzoek en het in verband daarmee gevoerde gesprek. Dit wordt vastgelegd in het perspectiefplan. Opmerkingen of latere aanvullingen van de jeugdige of zijn ouder(s) dan wel zijn wettelijk vertegenwoordiger worden door hen aan het perspectiefplan toegevoegd. </text:p>
                </text:list-item>
                <text:list-item text:style-override="id1-3-2-2-5-6-2-2">
                  <text:number>2.</text:number>
                  <text:p text:style-name="al">In het perspectiefplan worden afspraken opgenomen over het moment en de wijze waarop de resultaten van het perspectiefplan met de jeugdige en/of zijn ouders, het gebiedsteam en de jeugdhulpaanbieder worden geëvalueerd. </text:p>
                </text:list-item>
                <text:list-item text:style-override="id1-3-2-2-5-6-2-3">
                  <text:number>3.</text:number>
                  <text:p text:style-name="al">Het college zorgt ervoor dat de jeugdige en zijn ouder(s) dan wel zijn wettelijk vertegenwoordiger de uitleg over de uitkomsten van het onderzoek hebben begrepen. </text:p>
                </text:list-item>
                <text:list-item text:style-override="id1-3-2-2-5-6-2-4">
                  <text:number>4.</text:number>
                  <text:p text:style-name="al">Als uit het perspectiefplan of de opmerkingen of latere aanvullingen van de jeugdige of zijn ouder(s) dan wel zijn wettelijk vertegenwoordiger blijkt dat een individuele voorziening is aangewezen of gewenst is, wordt het perspectiefplan door de jeugdige of de jeugdige en zijn ouder(s) dan wel zijn wettelijk vertegenwoordiger ondertekend en door deze teruggestuurd. </text:p>
                </text:list-item>
                <text:list-item text:style-override="id1-3-2-2-5-6-2-5">
                  <text:number>5.</text:number>
                  <text:p text:style-name="al">Het ondertekende perspectiefplan, dan wel de inhoud van een gespreksverslag, wordt door het gebiedsteam opgeslagen in het registratiesysteem. </text:p>
                </text:list-item>
                <text:list-item text:style-override="id1-3-2-2-5-6-2-6">
                  <text:number>6.</text:number>
                  <text:p text:style-name="al">Het ondertekende perspectiefplan wordt, voor zover van toepassing voor een effectieve uitvoering van de individuele voorziening, door de jeugdige en/of zijn ouders, of in voorkomende gevallen door het gebiedsteam, gedeeld met de betrokken jeugdhulpaanbieder met inachtneming van de geldende privacyregelgeving.</text:p>
                </text:list-item>
                <text:list-item text:style-override="id1-3-2-2-5-6-2-7">
                  <text:number>7.</text:number>
                  <text:p text:style-name="al">Het college kan nadere regels stellen met betrekking tot de inhoud van en de wijze waarop het gesprek zoals bedoeld in dit artikel wordt gevoerd. </text:p>
                </text:list-item>
                <text:list-item text:style-override="id1-3-2-2-5-6-2-8">
                  <text:number>8.</text:number>
                  <text:p text:style-name="al">Indien blijkt dat het gaat om een spoedeisende situatie treft het college zo spoedig mogelijk een passende tijdelijke voorziening.</text:p>
                </text:list-item>
              </text:list>
              <text:p text:style-name="al"/>
            </text:section>
            <text:section text:name="artikel_id1-3-2-2-5-7" text:style-name="artikel">
              <text:p text:style-name="artikel_kop_titel"><text:span text:style-name="artikel_kop_label">Artikel</text:span> <text:span text:style-name="artikel_kop_nr">5.5</text:span> Inhoud en geldigheidsduur van de beschikking </text:p>
              <text:list text:style-name="id1-3-2-2-5-7-2">
                <text:list-item text:style-override="id1-3-2-2-5-7-2-1">
                  <text:number>1.</text:number>
                  <text:p text:style-name="al">In de beschikking op een aanvraag wordt vastgelegd: </text:p>
                </text:list-item>
                <text:list-item text:style-override="id1-3-2-2-5-7-2-2">
                  <text:number>a.</text:number>
                  <text:p text:style-name="al">tot welk besluit het college is gekomen en welke resultaten worden beoogd </text:p>
                </text:list-item>
                <text:list-item text:style-override="id1-3-2-2-5-7-2-3">
                  <text:number>b.</text:number>
                  <text:p text:style-name="al">de motivering van het besluit en </text:p>
                </text:list-item>
                <text:list-item text:style-override="id1-3-2-2-5-7-2-4">
                  <text:number>c.</text:number>
                  <text:p text:style-name="al">op welke wijze bezwaar tegen de beschikking kan worden gemaakt. </text:p>
                </text:list-item>
                <text:list-item text:style-override="id1-3-2-2-5-7-2-5">
                  <text:number>2.</text:number>
                  <text:p text:style-name="al">Indien de beschikking een besluit tot het geheel of gedeeltelijk verstrekken van de voorziening(en) betreft, wordt in ieder geval benoemd of de voorziening in natura of als pgb wordt verstrekt. </text:p>
                </text:list-item>
                <text:list-item text:style-override="id1-3-2-2-5-7-2-6">
                  <text:number>3.</text:number>
                  <text:p text:style-name="al">Het perspectiefplan wordt in de beschikking expliciet benoemd als integraal onderdeel van de beschikking. </text:p>
                </text:list-item>
                <text:list-item text:style-override="id1-3-2-2-5-7-2-7">
                  <text:number>4.</text:number>
                  <text:p text:style-name="al">Bij het verstrekken van een individuele voorziening in natura wordt in beginsel enkel uit gegaan van het gecontracteerde aanbod. Pas als aantoonbaar gemaakt kan worden dat er geen passend gecontracteerd aanbod is voor de hulpvraag, kan er onderzocht worden of er reden is om met een niet-gecontracteerde aanbieder een maatwerkovereenkomst af te sluiten.</text:p>
                </text:list-item>
                <text:list-item text:style-override="id1-3-2-2-5-7-2-8">
                  <text:number>5.</text:number>
                  <text:p text:style-name="al">Bij het verstrekken van een individuele voorziening in natura wordt in de beschikking in ieder geval vastgelegd: </text:p>
                </text:list-item>
                <text:list-item text:style-override="id1-3-2-2-5-7-2-9">
                  <text:number>a.</text:number>
                  <text:p text:style-name="al">welke de te verstrekken individuele voorziening is en wat het beoogde resultaat daarvan is; </text:p>
                </text:list-item>
                <text:list-item text:style-override="id1-3-2-2-5-7-2-10">
                  <text:number>b.</text:number>
                  <text:p text:style-name="al">wat de ingangsdatum en duur van de individuele voorziening is</text:p>
                </text:list-item>
                <text:list-item text:style-override="id1-3-2-2-5-7-2-11">
                  <text:number>6.</text:number>
                  <text:p text:style-name="al">Bij het verstrekken van een individuele voorziening in de vorm van een pgb wordt in de beschikking in ieder geval vastgelegd: </text:p>
                </text:list-item>
                <text:list-item text:style-override="id1-3-2-2-5-7-2-12">
                  <text:number>a.</text:number>
                  <text:p text:style-name="al">voor welk resultaat het pgb is bedoeld / perspectiefplan </text:p>
                </text:list-item>
                <text:list-item text:style-override="id1-3-2-2-5-7-2-13">
                  <text:number>b.</text:number>
                  <text:p text:style-name="al">welke kwaliteitseisen gelden voor de ingekochte jeugdhulp vanuit het pgb; </text:p>
                </text:list-item>
                <text:list-item text:style-override="id1-3-2-2-5-7-2-14">
                  <text:number>c.</text:number>
                  <text:p text:style-name="al">wat de hoogte van het pgb is en hoe hiertoe is gekomen; </text:p>
                </text:list-item>
                <text:list-item text:style-override="id1-3-2-2-5-7-2-15">
                  <text:number>d.</text:number>
                  <text:p text:style-name="al">wat de geldigheidsduur is van de verstrekking waarvoor het pgb is bedoeld, en; </text:p>
                </text:list-item>
                <text:list-item text:style-override="id1-3-2-2-5-7-2-16">
                  <text:number>e.</text:number>
                  <text:p text:style-name="al">de wijze van verantwoording van de besteding van het pgb. </text:p>
                </text:list-item>
                <text:list-item text:style-override="id1-3-2-2-5-7-2-17">
                  <text:number>7.</text:number>
                  <text:p text:style-name="al">De beschikking vervalt wanneer de jeugdhulpaanbieder niet binnen zes maanden na het afgeven van de beschikking is gestart met de zorg. </text:p>
                </text:list-item>
                <text:list-item text:style-override="id1-3-2-2-5-7-2-18">
                  <text:number>8.</text:number>
                  <text:p text:style-name="al">De beschikking wordt genomen: </text:p>
                </text:list-item>
                <text:list-item text:style-override="id1-3-2-2-5-7-2-19">
                  <text:number>a.</text:number>
                  <text:p text:style-name="al">indien er overeenstemming is tussen het gebiedsteam en de jeugdige en/of zijn ouders over de in te zetten individuele voorziening, direct na de ondertekening van het perspectiefplan door jeugdige en/of ouders </text:p>
                </text:list-item>
                <text:list-item text:style-override="id1-3-2-2-5-7-2-20">
                  <text:number>b.</text:number>
                  <text:p text:style-name="al">indien er geen overeenstemming is tussen het gebiedsteam en de jeugdige en/of zijn ouders over de in te zetten specialistische of hoogspecialistische jeugdhulp - er is dan sprake van een afwijzing - binnen vijf werkdagen na ontvangst van het ondertekende perspectiefplan; </text:p>
                </text:list-item>
                <text:list-item text:style-override="id1-3-2-2-5-7-2-21">
                  <text:number>9.</text:number>
                  <text:p text:style-name="al">Het college kan periodiek onderzoeken of er aanleiding is een besluit te heroverwegen en kan hieromtrent nadere regels stellen. </text:p>
                </text:list-item>
              </text:list>
              <text:p text:style-name="al"/>
            </text:section>
            <text:section text:name="artikel_id1-3-2-2-5-8" text:style-name="artikel">
              <text:p text:style-name="artikel_kop_titel"><text:span text:style-name="artikel_kop_label">Artikel</text:span> <text:span text:style-name="artikel_kop_nr">5.6</text:span> Criteria voor toekenning van een individuele voorziening </text:p>
              <text:list text:style-name="id1-3-2-2-5-8-2">
                <text:list-item text:style-override="id1-3-2-2-5-8-2-1">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5-8-2-2">
                  <text:number>2.</text:number>
                  <text:p text:style-name="al">Jeugdigen of ouders komen in aanmerking voor een individuele voorziening als zij zelf geen oplossing kunnen vinden voor de hulpvraag binnen hun eigen mogelijkheden en probleemoplossend vermogen (eigen kracht). Hieronder wordt in ieder geval verstaan: </text:p>
                </text:list-item>
                <text:list-item text:style-override="id1-3-2-2-5-8-2-3">
                  <text:number>•</text:number>
                  <text:p text:style-name="al">gebruikelijke hulp van ouders en/of andere verzorgers of opvoeders </text:p>
                </text:list-item>
                <text:list-item text:style-override="id1-3-2-2-5-8-2-4">
                  <text:number>•</text:number>
                  <text:p text:style-name="al">boven gebruikelijke hulp van ouders voor zover zij beschikbaar en in staat zijn de noodzakelijke hulp te bieden, dit geen (dreigende) overbelasting oplevert en door het bieden van de boven gebruikelijke hulp geen financiële problemen in het gezin ontstaan </text:p>
                </text:list-item>
                <text:list-item text:style-override="id1-3-2-2-5-8-2-5">
                  <text:number>•</text:number>
                  <text:p text:style-name="al">de ondersteuning vanuit het sociale netwerk </text:p>
                </text:list-item>
                <text:list-item text:style-override="id1-3-2-2-5-8-2-6">
                  <text:number>•</text:number>
                  <text:p text:style-name="al">het aanspreken van een aanvullende zorgverzekering die is afgesloten </text:p>
                </text:list-item>
                <text:list-item text:style-override="id1-3-2-2-5-8-2-7">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richtlijnen gebruikelijke hulp van ouders, zoals gesteld in artikel 5.7 van deze verordening en zoals genoemd in de ‘beleidsregels gebruikelijke hulp jeugdhulp gemeente Hoorn’ </text:p>
                </text:list-item>
                <text:list-item text:style-override="id1-3-2-2-5-8-2-8">
                  <text:number>4.</text:number>
                  <text:p text:style-name="al">Er wordt geen individuele voorziening verstrekt voor hulp of ondersteuning aan een jeugdige als een andere of overige voorziening de noodzaak kan verminderen of wegnemen als deze: </text:p>
                </text:list-item>
                <text:list-item text:style-override="id1-3-2-2-5-8-2-9">
                  <text:number>a.</text:number>
                  <text:p text:style-name="al">daadwerkelijk beschikbaar is; en </text:p>
                </text:list-item>
                <text:list-item text:style-override="id1-3-2-2-5-8-2-10">
                  <text:number>b.</text:number>
                  <text:p text:style-name="al">passend en toereikend is voor de hulpvraag. </text:p>
                </text:list-item>
                <text:list-item text:style-override="id1-3-2-2-5-8-2-11">
                  <text:number>5.</text:number>
                  <text:p text:style-name="al">Als een individuele voorziening noodzakelijk is, verstrekt het college de meest passende, betaalbare en tijdig beschikbare voorziening. </text:p>
                </text:list-item>
                <text:list-item text:style-override="id1-3-2-2-5-8-2-12">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n nooit met een bewezen niet effectieve interventie. </text:p>
                </text:list-item>
                <text:list-item text:style-override="id1-3-2-2-5-8-2-13">
                  <text:number>7.</text:number>
                  <text:p text:style-name="al">Er is sprake van bewezen effectieve voorzieningen als de effectiviteit is vastgesteld in wetenschappelijk onderzoek en de interventie(s) zijn opgenomen als zijnde ‘erkend’ in: </text:p>
                </text:list-item>
                <text:list-item text:style-override="id1-3-2-2-5-8-2-14">
                  <text:number>a.</text:number>
                  <text:p text:style-name="al">de Databank Effectieve Jeugdinterventies van het Nederlands Jeugdinstituut; </text:p>
                </text:list-item>
                <text:list-item text:style-override="id1-3-2-2-5-8-2-15">
                  <text:number>b.</text:number>
                  <text:p text:style-name="al">de zorgstandaarden van de GGZ Standaarden; </text:p>
                </text:list-item>
                <text:list-item text:style-override="id1-3-2-2-5-8-2-16">
                  <text:number>c.</text:number>
                  <text:p text:style-name="al">de databank voor interventies gericht op jeugdigen met een beperking (databank interventies gehandicaptenzorg); </text:p>
                </text:list-item>
                <text:list-item text:style-override="id1-3-2-2-5-8-2-17">
                  <text:number>8.</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5-8-2-18">
                  <text:number>9.</text:number>
                  <text:p text:style-name="al">Het college verleent geen individuele voorziening als het hulpverleningstraject waarvoor de jeugdige en/of de ouders die voorziening vragen op het moment van aanvraag al is afgerond. </text:p>
                </text:list-item>
                <text:list-item text:style-override="id1-3-2-2-5-8-2-19">
                  <text:number>10.</text:number>
                  <text:p text:style-name="al">Indien de aanvraag betrekking heeft op kosten voor jeugdhulp die de jeugdige of zijn ouder voorafgaand aan de aanvraag al heeft gemaakt, kan het college hier slechts een voorziening voor verstrekken: </text:p>
                </text:list-item>
                <text:list-item text:style-override="id1-3-2-2-5-8-2-20">
                  <text:number>a.</text:number>
                  <text:p text:style-name="al">op het moment van de aanvraag nog steeds sprake is van opgroei- of opvoedingsproblemen, psychische problemen of stoornissen waarvoor de hulp is ingezet en; </text:p>
                </text:list-item>
                <text:list-item text:style-override="id1-3-2-2-5-8-2-21">
                  <text:number>b.</text:number>
                  <text:p text:style-name="al">voor zover het college achteraf nog kan beoordelen of sprake was van een - zoals in lid 5 gesteld - meest passende, betaalbare en tijdig beschikbare voorziening.</text:p>
                </text:list-item>
                <text:list-item text:style-override="id1-3-2-2-5-8-2-22">
                  <text:number>11.</text:number>
                  <text:p text:style-name="al">De voorziening als bedoeld in het negende lid kan slechts betrekking hebben op gemaakte kosten over een periode van maximaal drie maanden vóór de aanvraag. </text:p>
                </text:list-item>
                <text:list-item text:style-override="id1-3-2-2-5-8-2-23">
                  <text:number>12.</text:number>
                  <text:p text:style-name="al">Het negende en tiende lid zijn niet van toepassing als de ingezette individuele voorziening tot stand is gekomen door een verwijzing van de huisarts, medisch specialist en/of jeugdarts. </text:p>
                </text:list-item>
              </text:list>
              <text:p text:style-name="al"/>
            </text:section>
            <text:section text:name="artikel_id1-3-2-2-5-9" text:style-name="artikel">
              <text:p text:style-name="artikel_kop_titel"><text:span text:style-name="artikel_kop_label">Artikel</text:span> <text:span text:style-name="artikel_kop_nr">5.7</text:span> Gebruikelijke hulp en eigen kracht</text:p>
              <text:list text:style-name="id1-3-2-2-5-9-2">
                <text:list-item text:style-override="id1-3-2-2-5-9-2-1">
                  <text:number>1.</text:number>
                  <text:p text:style-name="al">Gebruikelijke hulp is de normale, dagelijkse hulp en zorg die ouders geacht worden aan hun kinderen te bieden. Artikel 1:247 van het Burgerlijk Wetboek (BW) stelt dat ouders hun minderjarige kinderen (tot 18 jaar) behoren te verzorgen, op te voeden en toezicht te bieden, ook als er sprake is van een kind met een ziekte, aandoening of beperking. Extra handelingen die hiervoor nodig zijn vallen ook onder de gebruikelijke hulp en worden in principe niet vergoed.</text:p>
                </text:list-item>
                <text:list-item text:style-override="id1-3-2-2-5-9-2-2">
                  <text:number>2.</text:number>
                  <text:p text:style-name="al">Het college behoeft geen jeugdhulp toe te kennen, indien de jeugdige en/of zijn ouder(s) zelf, met gebruikelijke hulp, kunnen zorgen voor de oplossing van hun problemen, zoals blijkt uit de artikelen 2.3 lid 1 en 2.9 van de Jeugdwet. Dit wordt ‘eigen kracht’ genoemd.</text:p>
                </text:list-item>
                <text:list-item text:style-override="id1-3-2-2-5-9-2-3">
                  <text:number>3.</text:number>
                  <text:p text:style-name="al">Er wordt onderscheid gemaakt in een kortdurende en langdurige ondersteuningsbehoefte; </text:p>
                </text:list-item>
                <text:list-item text:style-override="id1-3-2-2-5-9-2-4">
                  <text:number>a.</text:number>
                  <text:p text:style-name="al">Kortdurend: er is uitzicht op een dusdanige verbetering van de problematiek en de daarmee samenhangende zelfredzaamheid van de jeugdige, dat ondersteuning daarna niet langer is aangewezen. Richtlijn van maximaal drie maanden.</text:p>
                </text:list-item>
                <text:list-item text:style-override="id1-3-2-2-5-9-2-5">
                  <text:number>b.</text:number>
                  <text:p text:style-name="al">Langdurend: het gaat om chronische situaties waarvoor de hulp langer dan drie maanden nodig is.</text:p>
                </text:list-item>
                <text:list-item text:style-override="id1-3-2-2-5-9-2-6">
                  <text:number>4.</text:number>
                  <text:p text:style-name="al">Hoe korter de verwachte duur van de ondersteuning, hoe meer men mag verwachten van een ouder of huisgenoot. Van een partner worden andere dingen verwacht dan van een huisgenoot. En van een minderjarig kind kan minder verwacht worden dan van een meerderjarig kind.</text:p>
                </text:list-item>
                <text:list-item text:style-override="id1-3-2-2-5-9-2-7">
                  <text:number>5.</text:number>
                  <text:p text:style-name="al">Als ouders en/of andere verzorgers of opvoeders in staat zijn de benodigde hulp te leveren wordt in beginsel geen individuele voorziening toegekend.</text:p>
                </text:list-item>
              </text:list>
              <text:p text:style-name="al"/>
            </text:section>
            <text:section text:name="artikel_id1-3-2-2-5-10" text:style-name="artikel">
              <text:p text:style-name="artikel_kop_titel"><text:span text:style-name="artikel_kop_label">Artikel</text:span> <text:span text:style-name="artikel_kop_nr">5.8</text:span> Onderzoek en beoordelingskader eigen kracht</text:p>
              <text:list text:style-name="id1-3-2-2-5-10-2">
                <text:list-item text:style-override="id1-3-2-2-5-10-2-1">
                  <text:number>1.</text:number>
                  <text:p text:style-name="al">De gebiedsteams van 1.Hoorn onderzoeken namens het college de aanspraak op een individuele voorziening.</text:p>
                </text:list-item>
                <text:list-item text:style-override="id1-3-2-2-5-10-2-2">
                  <text:number>2.</text:number>
                  <text:p text:style-name="al">Het onderzoek naar de aanspraak op een individuele voorziening op grond van de Jeugdwet in relatie tot gebruikelijke hulp van ouders aan kinderen richt zich allereerst op het bepalen van de stoornissen en beperkingen die voortkomen uit een aandoening. </text:p>
                </text:list-item>
                <text:list-item text:style-override="id1-3-2-2-5-10-2-3">
                  <text:number>3.</text:number>
                  <text:p text:style-name="al">Het onderzoek naar gebruikelijke hulp en eigen kracht vindt plaats op basis van onderzoek als genoemd in lid 1. Dit onderzoek richt zich op de volgende aspecten:</text:p>
                </text:list-item>
                <text:list-item text:style-override="id1-3-2-2-5-10-2-4">
                  <text:number>•</text:number>
                  <text:p text:style-name="al">wat mag redelijkerwijs van de ouders en/of huisgenoot verwacht worden; en </text:p>
                </text:list-item>
                <text:list-item text:style-override="id1-3-2-2-5-10-2-5">
                  <text:number>•</text:number>
                  <text:p text:style-name="al">is die ouder/huisgenoot hiertoe ook daadwerkelijk in staat? </text:p>
                </text:list-item>
                <text:list-item text:style-override="id1-3-2-2-5-10-2-6">
                  <text:number>•</text:number>
                  <text:p text:style-name="al">Is de ouder beschikbaar?</text:p>
                </text:list-item>
                <text:list-item text:style-override="id1-3-2-2-5-10-2-7">
                  <text:number>•</text:number>
                  <text:p text:style-name="al">Dreigt de ouder aantoonbaar overbelast te worden?</text:p>
                </text:list-item>
                <text:list-item text:style-override="id1-3-2-2-5-10-2-8">
                  <text:number>•</text:number>
                  <text:p text:style-name="al">Kunnen er grote financiële problemen ontstaan, doordat de hulp wordt geboden? </text:p>
                </text:list-item>
                <text:list-item text:style-override="id1-3-2-2-5-10-2-9">
                  <text:number>•</text:number>
                  <text:p text:style-name="al">Hierbij geldt dat iemands persoonlijke voorkeur en/of levensovertuiging geen rol speelt bij de beoordeling of iemand – objectief gesproken - gebruikelijke hulp kan leveren.</text:p>
                </text:list-item>
                <text:list-item text:style-override="id1-3-2-2-5-10-2-10">
                  <text:number>4.</text:number>
                  <text:p text:style-name="al">Uitgangspunt is, dat gebruikelijke hulp geleverd kan worden, tenzij uit het onderzoek blijkt dat dit niet het geval is. Een ouder/huisgenoot kan bijvoorbeeld geen gebruikelijke hulp leveren:</text:p>
                </text:list-item>
                <text:list-item text:style-override="id1-3-2-2-5-10-2-11">
                  <text:number>•</text:number>
                  <text:p text:style-name="al">bij aanwezigheid van geobjectiveerde beperkingen op het gebied van de noodzakelijke ondersteuning; </text:p>
                </text:list-item>
                <text:list-item text:style-override="id1-3-2-2-5-10-2-12">
                  <text:number>•</text:number>
                  <text:p text:style-name="al">bij gebrek aan kennis/vaardigheden om de ondersteuning te bieden. Hier geldt wel dat tijdelijk een individuele voorziening ingezet kan worden om de ouder/huisgenoot de gelegenheid te bieden de noodzakelijke vaardigheden aan te leren. Het leervermogen speelt hier wel een rol; </text:p>
                </text:list-item>
                <text:list-item text:style-override="id1-3-2-2-5-10-2-13">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 </text:p>
                </text:list-item>
                <text:list-item text:style-override="id1-3-2-2-5-10-2-1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item text:style-override="id1-3-2-2-5-10-2-15">
                  <text:number>5.</text:number>
                  <text:p text:style-name="al">Het college hanteert in ieder geval de volgende richtlijnen bij (dreigende) overbelasting in relatie tot de aanvraag van een individuele voorziening;</text:p>
                </text:list-item>
                <text:list-item text:style-override="id1-3-2-2-5-10-2-16">
                  <text:number>a.</text:number>
                  <text:p text:style-name="al">Er moet een verband zijn tussen de overbelasting en de zorg aan de jeugdige</text:p>
                </text:list-item>
                <text:list-item text:style-override="id1-3-2-2-5-10-2-17">
                  <text:number>b.</text:number>
                  <text:p text:style-name="al">De geleverde zorg door de ouders die de gebruikelijke hulp in omvang in intensiteit overstijgt, is primair mantelzorg. De inzet van (vrijwillige) mantelzorg (in het verlengde van gebruikelijke hulp) maakt dat een individuele voorziening niet aan de orde is. Een mogelijk gevaar voor overbelasting van de mantelzorger dient uiteraard meegenomen te worden in de overweging. Overbelasting van de mantelzorger of dreiging daarvan kan ertoe leiden dat (alsnog) een voorziening geïndiceerd dient te worden.</text:p>
                </text:list-item>
                <text:list-item text:style-override="id1-3-2-2-5-10-2-18">
                  <text:number>c.</text:number>
                  <text:p text:style-name="al">Bij een aanvraag voor een individuele voorziening tot jeugdhulp bekijkt het college wat wordt gedaan om die spanningen te verminderen. </text:p>
                </text:list-item>
                <text:list-item text:style-override="id1-3-2-2-5-10-2-19">
                  <text:number>d.</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p text:style-name="al"/>
            </text:section>
            <text:section text:name="artikel_id1-3-2-2-5-11" text:style-name="artikel">
              <text:p text:style-name="artikel_kop_titel"><text:span text:style-name="artikel_kop_label">Artikel</text:span> <text:span text:style-name="artikel_kop_nr">5.9</text:span> Afbakening wetgeving – Jeugdwet – voorliggende wetgeving </text:p>
              <text:p text:style-name="al">De jeugdhulpgelden mogen niet worden ingezet voor vormen van zorg en ondersteuning die behoren te worden gefinancierd vanuit andere wetgeving die voorliggend is op de Jeugdwet. Onderstaand betreft een niet limitatieve lijst van vormen van zorg en ondersteuning waarbij andere wetgeving in de basis voorliggend is. Op casusniveau kan het wel zijn dat in het belang van de jeugdige/ het gezin alsnog gekozen wordt om jeugdhulp in te zetten. </text:p>
              <text:p text:style-name="al"/>
              <text:section text:name="table_id1-3-2-2-5-11-4" text:style-name="table">
                <text:p text:style-name="table_top"/>
                <table:table table:style-name="tgroup">
                  <table:table-column table:style-name="id1-3-2-2-5-11-4-1-1"/>
                  <table:table-column table:style-name="id1-3-2-2-5-11-4-1-2"/>
                  <table:table-row table:style-name="row">
                    <table:table-cell table:style-name="entry" table:number-rows-spanned="1" table:number-columns-spanned="1">
                      <text:p text:style-name="table_al">
                        <text:span text:style-name="nadrukvet">Zorgvorm/ ondersteuningsvorm </text:span>
                      </text:p>
                    </table:table-cell>
                    <table:table-cell table:style-name="entry" table:number-rows-spanned="1" table:number-columns-spanned="1">
                      <text:p text:style-name="table_al">
                        <text:span text:style-name="nadrukvet">Voorliggende wetgeving </text:span>
                      </text:p>
                    </table:table-cell>
                  </table:table-row>
                  <table:table-row table:style-name="row">
                    <table:table-cell table:style-name="entry" table:number-rows-spanned="1" table:number-columns-spanned="1">
                      <text:p text:style-name="table_al">Buitenschoolse opvang, kinderopvang, gastouder </text:p>
                    </table:table-cell>
                    <table:table-cell table:style-name="entry" table:number-rows-spanned="1" table:number-columns-spanned="1">
                      <text:p text:style-name="table_al">Wet op de kinderopvang </text:p>
                    </table:table-cell>
                  </table:table-row>
                  <table:table-row table:style-name="row">
                    <table:table-cell table:style-name="entry" table:number-rows-spanned="1" table:number-columns-spanned="1">
                      <text:p text:style-name="table_al">Zorg en ondersteuning gericht op het behalen van het diploma of goede leerresultaten, waaronder huiswerkbegeleiding </text:p>
                    </table:table-cell>
                    <table:table-cell table:style-name="entry" table:number-rows-spanned="1" table:number-columns-spanned="1">
                      <text:p text:style-name="table_al">Wet passend Onderwijs </text:p>
                    </table:table-cell>
                  </table:table-row>
                  <table:table-row table:style-name="row">
                    <table:table-cell table:style-name="entry" table:number-rows-spanned="1" table:number-columns-spanned="1">
                      <text:p text:style-name="table_al">Blijvende 24 uurs zorg en toezicht </text:p>
                    </table:table-cell>
                    <table:table-cell table:style-name="entry" table:number-rows-spanned="1" table:number-columns-spanned="1">
                      <text:p text:style-name="table_al">Wet langdurige zorg </text:p>
                    </table:table-cell>
                  </table:table-row>
                  <table:table-row table:style-name="row">
                    <table:table-cell table:style-name="entry" table:number-rows-spanned="1" table:number-columns-spanned="1">
                      <text:p text:style-name="table_al">Verpleging, verrichten medische handelingen, logopedie, fysiotherapie, psychische zorg en alternatieve geneeswijzen, waar ouders aanvullend voor verzekerd zijn </text:p>
                    </table:table-cell>
                    <table:table-cell table:style-name="entry" table:number-rows-spanned="1" table:number-columns-spanned="1">
                      <text:p text:style-name="table_al">Zorgverzekeringswet </text:p>
                    </table:table-cell>
                  </table:table-row>
                  <table:table-row table:style-name="row">
                    <table:table-cell table:style-name="entry" table:number-rows-spanned="1" table:number-columns-spanned="1">
                      <text:p text:style-name="table_al">Hulp aan volwassenen </text:p>
                    </table:table-cell>
                    <table:table-cell table:style-name="entry" table:number-rows-spanned="1" table:number-columns-spanned="1">
                      <text:p text:style-name="table_al">Wmo, Zorgverzekeringswet of Wet langdurige zorg </text:p>
                    </table:table-cell>
                  </table:table-row>
                  <table:table-row table:style-name="row">
                    <table:table-cell table:style-name="entry" table:number-rows-spanned="1" table:number-columns-spanned="1">
                      <text:p text:style-name="table_al">Bijzondere bijstand </text:p>
                    </table:table-cell>
                    <table:table-cell table:style-name="entry" table:number-rows-spanned="1" table:number-columns-spanned="1">
                      <text:p text:style-name="table_al">Participatiewet </text:p>
                    </table:table-cell>
                  </table:table-row>
                  <table:table-row table:style-name="row">
                    <table:table-cell table:style-name="entry" table:number-rows-spanned="1" table:number-columns-spanned="1">
                      <text:p text:style-name="table_al">Alle vormen van zorg en ondersteuning vanaf het 18de levensjaar. Uitzonderingen: </text:p>
                      <text:p text:style-name="table_al">• Pleegzorg wettelijk tot 21; </text:p>
                      <text:p text:style-name="table_al">• Gezinshuizen wettelijk tot 21; </text:p>
                      <text:p text:style-name="table_al">• Verlengde Jeugdwet: Wanneer er zwaarwegende redenen zijn om zorg te blijven bieden vanuit de Jeugdwet, dan geldt de verlengde jeugdwet tot max. 23 jaar. </text:p>
                    </table:table-cell>
                    <table:table-cell table:style-name="entry" table:number-rows-spanned="1" table:number-columns-spanned="1">
                      <text:p text:style-name="table_al">Wmo, Zorgverzekeringswet, Wel Langdurige Zorg </text:p>
                    </table:table-cell>
                  </table:table-row>
                  <table:table-row table:style-name="row">
                    <table:table-cell table:style-name="entry" table:number-rows-spanned="1" table:number-columns-spanned="1">
                      <text:p text:style-name="table_al">Gezondheidszorg, waaronder jeugdverpleegkundige </text:p>
                    </table:table-cell>
                    <table:table-cell table:style-name="entry" table:number-rows-spanned="1" table:number-columns-spanned="1">
                      <text:p text:style-name="table_al">Wet publieke gezondheid </text:p>
                    </table:table-cell>
                  </table:table-row>
                </table:table>
                <text:p text:style-name="table_bottom"/>
              </text:section>
              <text:p text:style-name="al"/>
            </text:section>
            <text:section text:name="artikel_id1-3-2-2-5-12" text:style-name="artikel">
              <text:p text:style-name="artikel_kop_titel"><text:span text:style-name="artikel_kop_label">Artikel</text:span> <text:span text:style-name="artikel_kop_nr">5.10</text:span> Reikwijdte van de Jeugdwet </text:p>
              <text:list text:style-name="id1-3-2-2-5-12-2">
                <text:list-item text:style-override="id1-3-2-2-5-12-2-1">
                  <text:number>1.</text:number>
                  <text:p text:style-name="al">Op basis van hetgeen gesteld in artikel 5.6 lid 6 en 7 van deze verordening, zijn de volgende zorgvormen en interventies uitgesloten van vergoeding vanuit de Jeugdwet. Uitgangspunt hierbij is nee, tenzij. Hierbij blijft de inzet afhankelijk van de hulpvraag, aard van de problematiek en benodigde inzet. </text:p>
                </text:list-item>
                <text:list-item text:style-override="id1-3-2-2-5-12-2-2">
                  <text:number>a.</text:number>
                  <text:p text:style-name="al">Therapie/coaching met dieren, waaronder: </text:p>
                </text:list-item>
                <text:list-item text:style-override="id1-3-2-2-5-12-2-3">
                  <text:number>I.</text:number>
                  <text:p text:style-name="al">Paarden coaching/paardentherapie (CREF Methode); </text:p>
                </text:list-item>
                <text:list-item text:style-override="id1-3-2-2-5-12-2-4">
                  <text:number>II.</text:number>
                  <text:p text:style-name="al">Honden coaching/hondentherapie; </text:p>
                </text:list-item>
                <text:list-item text:style-override="id1-3-2-2-5-12-2-5">
                  <text:number>III.</text:number>
                  <text:p text:style-name="al">Dolfijntherapie. </text:p>
                </text:list-item>
                <text:list-item text:style-override="id1-3-2-2-5-12-2-6">
                  <text:number>b.</text:number>
                  <text:p text:style-name="al">Vaktherapie: Beeldende -, Dans -, Drama – en Muziektherapie, Psychomotorische (kinder therapie en speltherapie </text:p>
                </text:list-item>
                <text:list-item text:style-override="id1-3-2-2-5-12-2-7">
                  <text:number>c.</text:number>
                  <text:p text:style-name="al">Overige vormen van coaching, waaronder: </text:p>
                </text:list-item>
                <text:list-item text:style-override="id1-3-2-2-5-12-2-8">
                  <text:number>I.</text:number>
                  <text:p text:style-name="al">Gezinscoaching </text:p>
                </text:list-item>
                <text:list-item text:style-override="id1-3-2-2-5-12-2-9">
                  <text:number>II.</text:number>
                  <text:p text:style-name="al">Kindercoaching </text:p>
                </text:list-item>
                <text:list-item text:style-override="id1-3-2-2-5-12-2-10">
                  <text:number>III.</text:number>
                  <text:p text:style-name="al">Slaapcoaching </text:p>
                </text:list-item>
                <text:list-item text:style-override="id1-3-2-2-5-12-2-11">
                  <text:number>d.</text:number>
                  <text:p text:style-name="al">Energetisch/holistische therapie of coaching </text:p>
                </text:list-item>
                <text:list-item text:style-override="id1-3-2-2-5-12-2-12">
                  <text:number>e.</text:number>
                  <text:p text:style-name="al">Hulphond voor jongeren met ernstige en complexe problematiek; </text:p>
                </text:list-item>
                <text:list-item text:style-override="id1-3-2-2-5-12-2-13">
                  <text:number>f.</text:number>
                  <text:p text:style-name="al">Preventieve interventies, waaronder: </text:p>
                </text:list-item>
                <text:list-item text:style-override="id1-3-2-2-5-12-2-14">
                  <text:number>I.</text:number>
                  <text:p text:style-name="al">Slaaptraining; </text:p>
                </text:list-item>
                <text:list-item text:style-override="id1-3-2-2-5-12-2-15">
                  <text:number>II.</text:number>
                  <text:p text:style-name="al">Jongerenwerk. </text:p>
                </text:list-item>
                <text:list-item text:style-override="id1-3-2-2-5-12-2-16">
                  <text:number>2.</text:number>
                  <text:p text:style-name="al">Zorgvormen zoals bedoeld in lid 1 van dit artikel kunnen slechts worden ingezet wanneer de regiebehandelaar (of behandelaar van een jeugdhulpaanbieder of het Zorgteam/lokale toegang) het in het belang van de jeugdige acht als noodzakelijk onderdeel van de totale hulp/ondersteuning én het naast een jeugdhulpvoorziening wordt ingezet. Deze zorgvormen mogen niet op zichzelf staand worden ingezet. </text:p>
                </text:list-item>
                <text:list-item text:style-override="id1-3-2-2-5-12-2-17">
                  <text:number>3.</text:number>
                  <text:p text:style-name="al">Zorgvormen zoals bedoeld in lid 1 van dit artikel betreft een niet limitatieve lijst van zorgvormen. Wijzigingen in wetgeving, onderzoeken en ontwikkelingen/ innovaties zijn van invloed op deze lijst. </text:p>
                </text:list-item>
              </text:list>
              <text:p text:style-name="al"/>
            </text:section>
            <text:section text:name="artikel_id1-3-2-2-5-13" text:style-name="artikel">
              <text:p text:style-name="artikel_kop_titel"><text:span text:style-name="artikel_kop_label">Artikel</text:span> <text:span text:style-name="artikel_kop_nr">5.11</text:span> Kinderopvang en buitenschoolse opvang </text:p>
              <text:list text:style-name="id1-3-2-2-5-13-2">
                <text:list-item text:style-override="id1-3-2-2-5-13-2-1">
                  <text:number>1.</text:number>
                  <text:p text:style-name="al">Reguliere kinderopvang en reguliere buitenschoolse opvang is geen vorm van jeugdhulp. </text:p>
                </text:list-item>
                <text:list-item text:style-override="id1-3-2-2-5-13-2-2">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 De looptijd van deze begeleiding duurt maximaal 6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anvullende regels voor een individuele jeugdhulpvoorziening in de vorm van een pgb</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Pgb-plan</text:p>
              <text:list text:style-name="id1-3-2-2-6-3-2">
                <text:list-item text:style-override="id1-3-2-2-6-3-2-1">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ter beschikking gesteld format. </text:p>
                </text:list-item>
                <text:list-item text:style-override="id1-3-2-2-6-3-2-2">
                  <text:number>2.</text:number>
                  <text:p text:style-name="al">In het pgb-plan is opgenomen: </text:p>
                </text:list-item>
                <text:list-item text:style-override="id1-3-2-2-6-3-2-3">
                  <text:number>a.</text:number>
                  <text:p text:style-name="al">de motivatie waarom het natura-aanbod van de gemeente volgens de jeugdige of zijn ouder(s) niet passend is en een pgb gewenst is; </text:p>
                </text:list-item>
                <text:list-item text:style-override="id1-3-2-2-6-3-2-4">
                  <text:number>b.</text:number>
                  <text:p text:style-name="al">welke jeugdhulp de jeugdige of zijn ouder(s) willen inkopen met een pgb, wat het beoogde resultaat is en wanneer en hoe wordt geëvalueerd; </text:p>
                </text:list-item>
                <text:list-item text:style-override="id1-3-2-2-6-3-2-5">
                  <text:number>c.</text:number>
                  <text:p text:style-name="al">de voorgenomen uitvoerder van de individuele voorziening en de wijze waarop de jeugdhulp georganiseerd wordt; </text:p>
                </text:list-item>
                <text:list-item text:style-override="id1-3-2-2-6-3-2-6">
                  <text:number>d.</text:number>
                  <text:p text:style-name="al">op welke wijze de kwaliteit van de in te kopen jeugdhulp is gewaarborgd; </text:p>
                </text:list-item>
                <text:list-item text:style-override="id1-3-2-2-6-3-2-7">
                  <text:number>e.</text:number>
                  <text:p text:style-name="al">de kosten van de uitvoering, uitgedrukt in aantal eenheden en tarief; </text:p>
                </text:list-item>
                <text:list-item text:style-override="id1-3-2-2-6-3-2-8">
                  <text:number>f.</text:number>
                  <text:p text:style-name="al">indien van toepassing, welke jeugdhulp de jeugdige of zijn ouder(s) willen betrekken van een persoon die behoort tot het sociale netwerk; </text:p>
                </text:list-item>
                <text:list-item text:style-override="id1-3-2-2-6-3-2-9">
                  <text:number>g.</text:number>
                  <text:p text:style-name="al">de motivatie aan de hand van de tien punten benoemd in artikel 6.3 waaruit blijkt dat de budgethouder of budgetbeheerder in staat is de aan een pgb verbonden taken op verantwoorde wijze uit te voeren; </text:p>
                </text:list-item>
              </text:list>
              <text:p text:style-name="al"/>
            </text:section>
            <text:section text:name="artikel_id1-3-2-2-6-4" text:style-name="artikel">
              <text:p text:style-name="artikel_kop_titel"><text:span text:style-name="artikel_kop_label">Artikel</text:span> <text:span text:style-name="artikel_kop_nr">6.2</text:span> Verstrekken van een pgb </text:p>
              <text:list text:style-name="id1-3-2-2-6-4-2">
                <text:list-item text:style-override="id1-3-2-2-6-4-2-1">
                  <text:number>1.</text:number>
                  <text:p text:style-name="al">Het college verstrekt een pgb als: </text:p>
                </text:list-item>
                <text:list-item text:style-override="id1-3-2-2-6-4-2-2">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6-4-2-3">
                  <text:number>b.</text:number>
                  <text:p text:style-name="al">uit de beoordeling van de pgb-vaardigheid met inachtneming van artikel 6.3 blijkt dat de budgethouder of, indien van toepassing, de budgetbeheerder in staat is uitvoering te geven aan de eisen die het beheer van een pgb met zich meebrengt; en </text:p>
                </text:list-item>
                <text:list-item text:style-override="id1-3-2-2-6-4-2-4">
                  <text:number>c.</text:number>
                  <text:p text:style-name="al">naar het oordeel van het college met inachtneming van artikel 6.5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item text:style-override="id1-3-2-2-6-4-2-5">
                  <text:number>2.</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item>
                <text:list-item text:style-override="id1-3-2-2-6-4-2-6">
                  <text:number>a.</text:number>
                  <text:p text:style-name="al">fraude, in de zin van opzettelijke misleiding om financieel voordeel te verkrijgen, heeft gepleegd; </text:p>
                </text:list-item>
                <text:list-item text:style-override="id1-3-2-2-6-4-2-7">
                  <text:number>b.</text:number>
                  <text:p text:style-name="al">betrokken is geweest bij strafbare feiten of overtredingen heeft begaan die de veiligheid en de kwaliteit van de hulp in gevaar brengen; </text:p>
                </text:list-item>
                <text:list-item text:style-override="id1-3-2-2-6-4-2-8">
                  <text:number>c.</text:number>
                  <text:p text:style-name="al">veroordeeld is wegens het plegen van strafbare feiten tot een gevangenisstraf; </text:p>
                </text:list-item>
                <text:list-item text:style-override="id1-3-2-2-6-4-2-9">
                  <text:number>d.</text:number>
                  <text:p text:style-name="al">op basis van een Bibob-toets door het college is geweigerd als zorgaanbieder; </text:p>
                </text:list-item>
                <text:list-item text:style-override="id1-3-2-2-6-4-2-10">
                  <text:number>3.</text:number>
                  <text:p text:style-name="al">Onverminderd artikel 8.1.1 van de wet verstrekt het college geen pgb met terugwerkende kracht toe, langer dan het moment van de aanvraag. </text:p>
                </text:list-item>
                <text:list-item text:style-override="id1-3-2-2-6-4-2-11">
                  <text:number>4.</text:number>
                  <text:p text:style-name="al">Het college verstrekt geen pgb voor: </text:p>
                </text:list-item>
                <text:list-item text:style-override="id1-3-2-2-6-4-2-12">
                  <text:number>a.</text:number>
                  <text:p text:style-name="al">Hoogspecialistische Jeugdzorg; </text:p>
                </text:list-item>
                <text:list-item text:style-override="id1-3-2-2-6-4-2-13">
                  <text:number>b.</text:number>
                  <text:p text:style-name="al">Jeugdbescherming- en reclassering;</text:p>
                </text:list-item>
                <text:list-item text:style-override="id1-3-2-2-6-4-2-14">
                  <text:number>c.</text:number>
                  <text:p text:style-name="al">Pleegzorg; </text:p>
                </text:list-item>
                <text:list-item text:style-override="id1-3-2-2-6-4-2-15">
                  <text:number>d.</text:number>
                  <text:p text:style-name="al">Dyslexiezorg. </text:p>
                </text:list-item>
                <text:list-item text:style-override="id1-3-2-2-6-4-2-16">
                  <text:number>5.</text:number>
                  <text:p text:style-name="al">Het college kent geen pgb toe als: </text:p>
                </text:list-item>
                <text:list-item text:style-override="id1-3-2-2-6-4-2-17">
                  <text:number>a.</text:number>
                  <text:p text:style-name="al">Voorafgaand aan de datum van het onderzoek, toepassing is gegeven aan artikel 8.1.4, lid 1 sub a en lid 3 van de wet; </text:p>
                </text:list-item>
                <text:list-item text:style-override="id1-3-2-2-6-4-2-18">
                  <text:number>b.</text:number>
                  <text:p text:style-name="al">er sprake is van ondersteuning in een spoedeisende situatie; </text:p>
                </text:list-item>
                <text:list-item text:style-override="id1-3-2-2-6-4-2-19">
                  <text:number>c.</text:number>
                  <text:p text:style-name="al">voor zover het persoonsgebonden budget is bestemd voor besteding in het buitenland, tenzij hiervoor expliciet toestemming is gegeven door het college; </text:p>
                </text:list-item>
                <text:list-item text:style-override="id1-3-2-2-6-4-2-20">
                  <text:number>d.</text:number>
                  <text:p text:style-name="al">als de cliënt (en diens eventuele vertegenwoordiger) niet voldoende pgb vaardig is, zoals opgenomen in artikel 6.3; </text:p>
                </text:list-item>
                <text:list-item text:style-override="id1-3-2-2-6-4-2-21">
                  <text:number>e.</text:number>
                  <text:p text:style-name="al">de kwaliteit van de ondersteuning onvoldoende is geborgd; </text:p>
                </text:list-item>
                <text:list-item text:style-override="id1-3-2-2-6-4-2-22">
                  <text:number>f.</text:number>
                  <text:p text:style-name="al">de zorg die aangevraagd wordt, valt onder gebruikelijke hulp; </text:p>
                </text:list-item>
                <text:list-item text:style-override="id1-3-2-2-6-4-2-23">
                  <text:number>g.</text:number>
                  <text:p text:style-name="al">behandeling geboden wordt door een ouder of personen waarbij sprake is van een persoonlijke band die de belangen mogelijk in de weg staat; </text:p>
                </text:list-item>
                <text:list-item text:style-override="id1-3-2-2-6-4-2-24">
                  <text:number>h.</text:number>
                  <text:p text:style-name="al">de zorg welke geboden wordt tot (dreigende) overbelasting leidt van de persoon uit het sociaal netwerk. </text:p>
                </text:list-item>
                <text:list-item text:style-override="id1-3-2-2-6-4-2-25">
                  <text:number>6.</text:number>
                  <text:p text:style-name="al">De volgende kosten zijn uitgesloten van vergoeding vanuit een pgb: </text:p>
                </text:list-item>
                <text:list-item text:style-override="id1-3-2-2-6-4-2-26">
                  <text:number>a.</text:number>
                  <text:p text:style-name="al">kosten voor bemiddeling; </text:p>
                </text:list-item>
                <text:list-item text:style-override="id1-3-2-2-6-4-2-27">
                  <text:number>b.</text:number>
                  <text:p text:style-name="al">kosten voor tussenpersonen of belangenbehartigers; </text:p>
                </text:list-item>
                <text:list-item text:style-override="id1-3-2-2-6-4-2-28">
                  <text:number>c.</text:number>
                  <text:p text:style-name="al">kosten voor het voeren van een pgb-administratie; </text:p>
                </text:list-item>
                <text:list-item text:style-override="id1-3-2-2-6-4-2-29">
                  <text:number>d.</text:number>
                  <text:p text:style-name="al">kosten voor ondersteuning bij het aanvragen en beheren van een pgb; </text:p>
                </text:list-item>
                <text:list-item text:style-override="id1-3-2-2-6-4-2-30">
                  <text:number>e.</text:number>
                  <text:p text:style-name="al">kosten voor vervoer als de jeugdige op grond van artikel 3.8 naar het oordeel van het college niet in aanmerking komt voor een vervoersvoorziening; </text:p>
                </text:list-item>
                <text:list-item text:style-override="id1-3-2-2-6-4-2-31">
                  <text:number>f.</text:number>
                  <text:p text:style-name="al">kosten voor een aanvraag van een Verklaring Omtrent het Gedrag; </text:p>
                </text:list-item>
                <text:list-item text:style-override="id1-3-2-2-6-4-2-32">
                  <text:number>g.</text:number>
                  <text:p text:style-name="al">kosten voor een feestdagenuitkering en een eenmalige uitkering. </text:p>
                </text:list-item>
                <text:list-item text:style-override="id1-3-2-2-6-4-2-33">
                  <text:number>7.</text:number>
                  <text:p text:style-name="al">Onverminderd artikel 8.1.4 van de wet kan het college een beslissing aangaande een individuele voorziening of PGB herzien dan wel intrekken. Zie hoofdstuk 9 voor deze gronden. </text:p>
                </text:list-item>
              </text:list>
              <text:p text:style-name="al"/>
            </text:section>
            <text:section text:name="artikel_id1-3-2-2-6-5" text:style-name="artikel">
              <text:p text:style-name="artikel_kop_titel"><text:span text:style-name="artikel_kop_label">Artikel</text:span> <text:span text:style-name="artikel_kop_nr">6.3</text:span> Pgb-vaardigheid </text:p>
              <text:list text:style-name="id1-3-2-2-6-5-2">
                <text:list-item text:style-override="id1-3-2-2-6-5-2-1">
                  <text:number>1.</text:number>
                  <text:p text:style-name="al">Om aan de voorwaarden voor pgb-vaardigheid te voldoen dient de beoogd budgethouder, al dan niet met hulp vanuit het sociaal netwerk of, indien van toepassing, een budgetbeheerder, in ieder geval: </text:p>
                </text:list-item>
                <text:list-item text:style-override="id1-3-2-2-6-5-2-2">
                  <text:number>a.</text:number>
                  <text:p text:style-name="al">een duidelijk beeld te hebben van de hulpvraag; </text:p>
                </text:list-item>
                <text:list-item text:style-override="id1-3-2-2-6-5-2-3">
                  <text:number>b.</text:number>
                  <text:p text:style-name="al">op de hoogte te zijn van de regels en verplichtingen die horen bij het pgb of deze zelf (online) weten te vinden; </text:p>
                </text:list-item>
                <text:list-item text:style-override="id1-3-2-2-6-5-2-4">
                  <text:number>c.</text:number>
                  <text:p text:style-name="al">in staat te zijn om een overzichtelijke pgb-administratie bij te houden; </text:p>
                </text:list-item>
                <text:list-item text:style-override="id1-3-2-2-6-5-2-5">
                  <text:number>d.</text:number>
                  <text:p text:style-name="al">voldoende vaardig te zijn om in de Nederlandse taal te communiceren met de gemeente, de SVB en de zorgverleners; </text:p>
                </text:list-item>
                <text:list-item text:style-override="id1-3-2-2-6-5-2-6">
                  <text:number>e.</text:number>
                  <text:p text:style-name="al">in staat te zijn zelfstandig te handelen en onafhankelijk voor een zorgverlener te kiezen; </text:p>
                </text:list-item>
                <text:list-item text:style-override="id1-3-2-2-6-5-2-7">
                  <text:number>f.</text:number>
                  <text:p text:style-name="al">in staat te zijn om afspraken te maken en vast te leggen en om dit te verantwoorden aan het college; </text:p>
                </text:list-item>
                <text:list-item text:style-override="id1-3-2-2-6-5-2-8">
                  <text:number>g.</text:number>
                  <text:p text:style-name="al">in staat te zijn om te beoordelen en te beargumenteren of de geleverde zorg passend en kwalitatief goed is; </text:p>
                </text:list-item>
                <text:list-item text:style-override="id1-3-2-2-6-5-2-9">
                  <text:number>h.</text:number>
                  <text:p text:style-name="al">in staat te zijn de inzet van zorgverleners te coördineren, waardoor de zorg door kan gaan, ook bij verlof en ziekte; </text:p>
                </text:list-item>
                <text:list-item text:style-override="id1-3-2-2-6-5-2-10">
                  <text:number>i.</text:number>
                  <text:p text:style-name="al">in staat te zijn om als werk- of opdrachtgever de zorgverleners aan te sturen en aan te spreken op hun functioneren; en </text:p>
                </text:list-item>
                <text:list-item text:style-override="id1-3-2-2-6-5-2-11">
                  <text:number>j.</text:number>
                  <text:p text:style-name="al">voldoende kennis te hebben over het werk- of opdrachtgeverschap of deze kennis weten te vinden. </text:p>
                </text:list-item>
                <text:list-item text:style-override="id1-3-2-2-6-5-2-12">
                  <text:number>2.</text:number>
                  <text:p text:style-name="al">Een budgethouder of budgetbeheerder wordt in beginsel niet in staat beschouwd om de verantwoordelijkheden die bij een pgb horen op verantwoorde wijze uit te voeren, indien één of meer van de volgende situaties van toepassing is:</text:p>
                </text:list-item>
                <text:list-item text:style-override="id1-3-2-2-6-5-2-13">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 </text:p>
                </text:list-item>
                <text:list-item text:style-override="id1-3-2-2-6-5-2-14">
                  <text:number>b.</text:number>
                  <text:p text:style-name="al">er is sprake van één of meer van de volgende omstandigheden: </text:p>
                </text:list-item>
                <text:list-item text:style-override="id1-3-2-2-6-5-2-15">
                  <text:number>•</text:number>
                  <text:p text:style-name="al">schuldenproblematiek; </text:p>
                </text:list-item>
                <text:list-item text:style-override="id1-3-2-2-6-5-2-16">
                  <text:number>•</text:number>
                  <text:p text:style-name="al">(Ernstige) verslavingsproblematiek; </text:p>
                </text:list-item>
                <text:list-item text:style-override="id1-3-2-2-6-5-2-17">
                  <text:number>•</text:number>
                  <text:p text:style-name="al">aangetoonde fraude, in de zin van opzettelijke misleiding om financieel voordeel te verkrijgen, begaan in de vier jaar voorafgaand aan de aanvraag; </text:p>
                </text:list-item>
                <text:list-item text:style-override="id1-3-2-2-6-5-2-18">
                  <text:number>•</text:number>
                  <text:p text:style-name="al">een aanmerkelijke verstandelijke beperking; </text:p>
                </text:list-item>
              </text:list>
              <text:list text:style-name="id1-3-2-2-6-5-3">
                <text:list-item text:style-override="id1-3-2-2-6-5-3-1">
                  <text:number>•</text:number>
                  <text:p text:style-name="al">een ernstig psychiatrisch ziektebeeld; </text:p>
                </text:list-item>
                <text:list-item text:style-override="id1-3-2-2-6-5-3-2">
                  <text:number>•</text:number>
                  <text:p text:style-name="al">een vastgestelde, blijvende cognitieve stoornis; </text:p>
                </text:list-item>
                <text:list-item text:style-override="id1-3-2-2-6-5-3-3">
                  <text:number>•</text:number>
                  <text:p text:style-name="al">het onvoldoende machtig zijn van de Nederlandse taal in woord en geschrift; </text:p>
                </text:list-item>
                <text:list-item text:style-override="id1-3-2-2-6-5-3-4">
                  <text:number>•</text:number>
                  <text:p text:style-name="al">het niet verkrijgen van een Verklaring Omtrent het Gedrag; </text:p>
                </text:list-item>
                <text:list-item text:style-override="id1-3-2-2-6-5-3-5">
                  <text:number>•</text:number>
                  <text:p text:style-name="al">Er een schuld is bij de zorgverlener waar de voorziening wordt/zal worden ingekocht. </text:p>
                </text:list-item>
                <text:list-item text:style-override="id1-3-2-2-6-5-3-6">
                  <text:number>•</text:number>
                  <text:p text:style-name="al">Het pgb-plan als onvoldoende wordt beoordeeld door het college of het pgb-plan niet of onvolledig wordt ingeleverd. </text:p>
                </text:list-item>
                <text:list-item text:style-override="id1-3-2-2-6-5-3-7">
                  <text:number>•</text:number>
                  <text:p text:style-name="al">De in te kopen zorg onder een andere wet dan de Jeugdwet valt. </text:p>
                </text:list-item>
                <text:list-item text:style-override="id1-3-2-2-6-5-3-8">
                  <text:number>•</text:number>
                  <text:p text:style-name="al">De zorgaanbieder geregistreerd staat bij het Informatie Knooppunt Zorgfraude of het waarschuwingsregister. </text:p>
                </text:list-item>
              </text:list>
              <text:p text:style-name="al"/>
            </text:section>
            <text:section text:name="artikel_id1-3-2-2-6-6" text:style-name="artikel">
              <text:p text:style-name="artikel_kop_titel"><text:span text:style-name="artikel_kop_label">Artikel</text:span> <text:span text:style-name="artikel_kop_nr">6.4</text:span> Onderscheid formele en informele hulp </text:p>
              <text:list text:style-name="id1-3-2-2-6-6-2">
                <text:list-item text:style-override="id1-3-2-2-6-6-2-1">
                  <text:number>1.</text:number>
                  <text:p text:style-name="al">Van formele hulp is sprake als de jeugdhulp verleend wordt door onderstaande personen: </text:p>
                </text:list-item>
                <text:list-item text:style-override="id1-3-2-2-6-6-2-2">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6-6-2-3">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item text:style-override="id1-3-2-2-6-6-2-4">
                  <text:number>c.</text:number>
                  <text:p text:style-name="al">Personen die een BIG-registratie of SKJ-registratie hebben voor een beroep waarin zij jeugdhulp verlenen. </text:p>
                </text:list-item>
                <text:list-item text:style-override="id1-3-2-2-6-6-2-5">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6-6-2-6">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6-6-2-7">
                  <text:number>4.</text:number>
                  <text:p text:style-name="al">Als de hulp wordt verleend door een andere persoon dan beschreven in het eerste lid, onder a of b, en er niet voldaan is aan het tweede lid, is er sprake van informele hulp. </text:p>
                </text:list-item>
              </text:list>
              <text:p text:style-name="al"/>
            </text:section>
            <text:section text:name="artikel_id1-3-2-2-6-7" text:style-name="artikel">
              <text:p text:style-name="artikel_kop_titel"><text:span text:style-name="artikel_kop_label">Artikel</text:span> <text:span text:style-name="artikel_kop_nr">6.5</text:span> Kwaliteitseisen individuele voorziening in de vorm van een pgb </text:p>
              <text:list text:style-name="id1-3-2-2-6-7-2">
                <text:list-item text:style-override="id1-3-2-2-6-7-2-1">
                  <text:number>1.</text:number>
                  <text:p text:style-name="al">Ter waarborging van de kwaliteit van de met een pgb in te kopen individuele voorziening voldoet de uitvoerder van de jeugdhulp aan de volgende eisen: </text:p>
                </text:list-item>
                <text:list-item text:style-override="id1-3-2-2-6-7-2-2">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text:p>
                </text:list-item>
                <text:list-item text:style-override="id1-3-2-2-6-7-2-3">
                  <text:number>b.</text:number>
                  <text:p text:style-name="al">beschikt over de juiste vaardigheden en deskundigheid om verantwoorde hulp te bieden; </text:p>
                </text:list-item>
                <text:list-item text:style-override="id1-3-2-2-6-7-2-4">
                  <text:number>c.</text:number>
                  <text:p text:style-name="al">houdt een deugdelijke administratie bij met een registratie van de geleverde hulp; </text:p>
                </text:list-item>
                <text:list-item text:style-override="id1-3-2-2-6-7-2-5">
                  <text:number>d.</text:number>
                  <text:p text:style-name="al">is voldoende vaardig om in de Nederlandse taal te communiceren; </text:p>
                </text:list-item>
                <text:list-item text:style-override="id1-3-2-2-6-7-2-6">
                  <text:number>e.</text:number>
                  <text:p text:style-name="al">werkt volgens een plan waarin activiteiten en doelen zijn vastgelegd; </text:p>
                </text:list-item>
                <text:list-item text:style-override="id1-3-2-2-6-7-2-7">
                  <text:number>f.</text:number>
                  <text:p text:style-name="al">voert de hulp uit in overeenstemming met de beschikking van het college; </text:p>
                </text:list-item>
                <text:list-item text:style-override="id1-3-2-2-6-7-2-8">
                  <text:number>g.</text:number>
                  <text:p text:style-name="al">stemt de hulp af op de persoonlijke situatie van de jeugdige of zijn ouder(s); </text:p>
                </text:list-item>
                <text:list-item text:style-override="id1-3-2-2-6-7-2-9">
                  <text:number>h.</text:number>
                  <text:p text:style-name="al">stemt de hulp af op andere voorzieningen, overige voorzieningen en individuele voorzieningen waar de jeugdige of zijn ouder(s) gebruik van maken; </text:p>
                </text:list-item>
                <text:list-item text:style-override="id1-3-2-2-6-7-2-10">
                  <text:number>i.</text:number>
                  <text:p text:style-name="al">respecteert de privacy van de jeugdige of zijn ouder(s) en gaat vertrouwelijk om met informatie over de persoonlijke situatie; </text:p>
                </text:list-item>
                <text:list-item text:style-override="id1-3-2-2-6-7-2-11">
                  <text:number>j.</text:number>
                  <text:p text:style-name="al">neemt bij vermoedens van huiselijk geweld of kindermishandeling in het huishouden van de jeugdige of zijn ouder(s) voor advies of het doen van een melding contact op met Veilig Thuis; </text:p>
                </text:list-item>
                <text:list-item text:style-override="id1-3-2-2-6-7-2-12">
                  <text:number>k.</text:number>
                  <text:p text:style-name="al">meldt calamiteiten en geweldsincidenten bij de verlening van jeugdhulp aan het college; </text:p>
                </text:list-item>
                <text:list-item text:style-override="id1-3-2-2-6-7-2-13">
                  <text:number>l.</text:number>
                  <text:p text:style-name="al">werkt mee aan toezicht en aangekondigd en onaangekondigd onderzoek door het college of daartoe aangewezen derden op inhoudelijke kwaliteit en op rechtmatigheid; en </text:p>
                </text:list-item>
                <text:list-item text:style-override="id1-3-2-2-6-7-2-14">
                  <text:number>m.</text:number>
                  <text:p text:style-name="al">is of raakt door verlening van de jeugdhulp naar het oordeel van het college niet overbelast. </text:p>
                </text:list-item>
                <text:list-item text:style-override="id1-3-2-2-6-7-2-15">
                  <text:number>2.</text:number>
                  <text:p text:style-name="al">Ter waarborging van de kwaliteit van de met een pgb in te kopen individuele voorziening voldoet de uitvoerder van formele jeugdhulp aan de volgende aanvullende eisen: </text:p>
                </text:list-item>
                <text:list-item text:style-override="id1-3-2-2-6-7-2-16">
                  <text:number>a.</text:number>
                  <text:p text:style-name="al">hetgeen is bepaald in artikel 6.4, eerste en tweede lid; </text:p>
                </text:list-item>
                <text:list-item text:style-override="id1-3-2-2-6-7-2-17">
                  <text:number>b.</text:number>
                  <text:p text:style-name="al">handelt in overeenstemming met de professionele standaard; </text:p>
                </text:list-item>
                <text:list-item text:style-override="id1-3-2-2-6-7-2-18">
                  <text:number>c.</text:number>
                  <text:p text:style-name="al">werkt op basis van een hulpverleningsplan; </text:p>
                </text:list-item>
                <text:list-item text:style-override="id1-3-2-2-6-7-2-19">
                  <text:number>d.</text:number>
                  <text:p text:style-name="al">werkt met een systeem voor kwaliteitsbewaking; </text:p>
                </text:list-item>
                <text:list-item text:style-override="id1-3-2-2-6-7-2-20">
                  <text:number>e.</text:number>
                  <text:p text:style-name="al">hanteert de meldcode huiselijk geweld en kindermishandeling, de meldplicht calamiteiten en de meldplicht geweld bij de verlening van jeugdhulp; en </text:p>
                </text:list-item>
                <text:list-item text:style-override="id1-3-2-2-6-7-2-21">
                  <text:number>f.</text:number>
                  <text:p text:style-name="al">stelt een vertrouwenspersoon in staat zijn taak uit te voeren. </text:p>
                </text:list-item>
                <text:list-item text:style-override="id1-3-2-2-6-7-2-22">
                  <text:number>3.</text:number>
                  <text:p text:style-name="al">Het college kent een pgb voor informele hulp alleen toe als: </text:p>
                </text:list-item>
                <text:list-item text:style-override="id1-3-2-2-6-7-2-23">
                  <text:number>a.</text:number>
                  <text:p text:style-name="al">Wordt gemotiveerd waarom de inzet van informele hulp leidt tot een gelijk of beter resultaat dan de inzet van formele hulp; </text:p>
                </text:list-item>
                <text:list-item text:style-override="id1-3-2-2-6-7-2-24">
                  <text:number>b.</text:number>
                  <text:p text:style-name="al">Deze persoon heeft aangegeven dat de zorg aan de belanghebbende voor hem niet tot overbelasting leidt; </text:p>
                </text:list-item>
                <text:list-item text:style-override="id1-3-2-2-6-7-2-25">
                  <text:number>c.</text:number>
                  <text:p text:style-name="al">Dat de persoon die de informele hulp verleent aantoonbaar beschikt over de voor de hulpvraag benodigde competenties, kennis en vaardigheden om verantwoorde hulp te bieden; </text:p>
                </text:list-item>
                <text:list-item text:style-override="id1-3-2-2-6-7-2-26">
                  <text:number>d.</text:number>
                  <text:p text:style-name="al">Voor zover het niet gaat om een ggz-behandeling. </text:p>
                </text:list-item>
                <text:list-item text:style-override="id1-3-2-2-6-7-2-27">
                  <text:number>4.</text:number>
                  <text:p text:style-name="al">Een pgb voor logeren bij iemand die behoort tot het sociaal netwerk is alleen mogelijk: </text:p>
                </text:list-item>
                <text:list-item text:style-override="id1-3-2-2-6-7-2-28">
                  <text:number>a.</text:number>
                  <text:p text:style-name="al">Ter ontlasting van de verzorgende ouder(s)/verzorger(s); </text:p>
                </text:list-item>
                <text:list-item text:style-override="id1-3-2-2-6-7-2-29">
                  <text:number>b.</text:number>
                  <text:p text:style-name="al">Wanneer dit in belangrijke mate bijdraagt aan het vergroten van de eigen mogelijkheden en het probleemoplossend vermogen van de jeugdige of zijn ouder(s)/verzorger(s); en </text:p>
                </text:list-item>
                <text:list-item text:style-override="id1-3-2-2-6-7-2-30">
                  <text:number>c.</text:number>
                  <text:p text:style-name="al">Als daarmee de inzet van gespecialiseerde jeugdhulp kan worden voorkomen of verminderd. </text:p>
                </text:list-item>
                <text:list-item text:style-override="id1-3-2-2-6-7-2-31">
                  <text:number>5.</text:number>
                  <text:p text:style-name="al">Er wordt geen pgb voor informele jeugdhulp verstrekt als, conform het afwegingskader voor een verantwoorde werktoedeling op basis van het Kwaliteitskader Jeugd, formele jeugdhulp noodzakelijk is. </text:p>
                </text:list-item>
              </text:list>
              <text:p text:style-name="al"/>
            </text:section>
            <text:section text:name="artikel_id1-3-2-2-6-8" text:style-name="artikel">
              <text:p text:style-name="artikel_kop_titel"><text:span text:style-name="artikel_kop_label">Artikel</text:span> <text:span text:style-name="artikel_kop_nr">6.6</text:span> Hoogte pgb </text:p>
              <text:list text:style-name="id1-3-2-2-6-8-2">
                <text:list-item text:style-override="id1-3-2-2-6-8-2-1">
                  <text:number>1.</text:number>
                  <text:p text:style-name="al">De hoogte van een pgb: </text:p>
                </text:list-item>
                <text:list-item text:style-override="id1-3-2-2-6-8-2-2">
                  <text:number>a.</text:number>
                  <text:p text:style-name="al">wordt vastgesteld op basis van het PGB plan en het perspectiefplan; </text:p>
                </text:list-item>
                <text:list-item text:style-override="id1-3-2-2-6-8-2-3">
                  <text:number>b.</text:number>
                  <text:p text:style-name="al">wordt berekend op basis van een prijs of tarief waarmee redelijkerwijs is verzekerd dat het pgb toereikend is om veilige, doeltreffende en kwalitatief goede ondersteuning van derden te betrekken, en </text:p>
                </text:list-item>
                <text:list-item text:style-override="id1-3-2-2-6-8-2-4">
                  <text:number>c.</text:number>
                  <text:p text:style-name="al">bedraagt niet meer dan de kostprijs van de in de desbetreffende situatie goedkoopst adequate in de gemeente beschikbare individuele voorziening in natura.</text:p>
                </text:list-item>
                <text:list-item text:style-override="id1-3-2-2-6-8-2-5">
                  <text:number>2.</text:number>
                  <text:p text:style-name="al">De hoogte van het pgb voor formele jeugdhulp bedraagt 100% van het laagste adequate gecontracteerde tarief voor dezelfde jeugdhulp in natura. </text:p>
                </text:list-item>
                <text:list-item text:style-override="id1-3-2-2-6-8-2-6">
                  <text:number>3.</text:number>
                  <text:p text:style-name="al">De hoogte van het pgb voor informele jeugdhulp wordt gebaseerd op 60% van het zorg in natura tarief. Het huidige, en maximum, tarief is opgenomen in het ‘Financieel Besluit Jeugdhulp gemeente Hoorn’. </text:p>
                </text:list-item>
                <text:list-item text:style-override="id1-3-2-2-6-8-2-7">
                  <text:number>4.</text:number>
                  <text:p text:style-name="al">Het college stelt nadere regels voor de hoogte van tarieven voor pgb’s vast. Hierbij wordt onderscheid gemaakt tussen verschillende vormen van ondersteuning (formele en informele ondersteuning) en voor zover van toepassing, de te bieden deskundigheid en/of de in de branche geldende kwaliteitseisen. Hierin staat ook informatie omtrent indexatie van de tarieven genoemd in lid 2 en 3.</text:p>
                </text:list-item>
                <text:list-item text:style-override="id1-3-2-2-6-8-2-8">
                  <text:number>5.</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6-8-2-9">
                  <text:number>6.</text:number>
                  <text:p text:style-name="al">Het tarief op basis waarvan het pgb is berekend blijft in stand voor de duur van de beschikking. </text:p>
                </text:list-item>
                <text:list-item text:style-override="id1-3-2-2-6-8-2-10">
                  <text:number>7.</text:number>
                  <text:p text:style-name="al">Een jeugdige of zijn ouder aan wie een pgb wordt verstrekt, kan individuele voorzieningen betrekken van een persoon die behoort tot het sociale netwerk indien:</text:p>
                </text:list-item>
                <text:list-item text:style-override="id1-3-2-2-6-8-2-11">
                  <text:number>a.</text:number>
                  <text:p text:style-name="al">deze persoon hiervoor een tarief hanteert dat niet hoger is dan opgenomen in het ‘Financieel Besluit Jeugdhulp gemeente Hoorn’. </text:p>
                </text:list-item>
                <text:list-item text:style-override="id1-3-2-2-6-8-2-12">
                  <text:number>b.</text:number>
                  <text:p text:style-name="al">tussenpersonen, belangenbehartigers of anderszins niet uit het pgb worden betaald;</text:p>
                </text:list-item>
                <text:list-item text:style-override="id1-3-2-2-6-8-2-13">
                  <text:number>c.</text:number>
                  <text:p text:style-name="al">het specialistische jeugdhulp met de lage intensiteiten (profiel 1 t/m 4) binnen de ondersteuningsprofielen betreft;</text:p>
                </text:list-item>
                <text:list-item text:style-override="id1-3-2-2-6-8-2-14">
                  <text:number>8.</text:number>
                  <text:p text:style-name="al">In nadere regels kunnen aanvullende voorwaarden worden vastgeste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waliteit en klacht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Verhouding prijs en kwaliteit jeugdhulpaanbieders en gecertificeerde instellingen </text:p>
              <text:list text:style-name="id1-3-2-2-7-3-2">
                <text:list-item text:style-override="id1-3-2-2-7-3-2-1">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item>
                <text:list-item text:style-override="id1-3-2-2-7-3-2-2">
                  <text:number>a.</text:number>
                  <text:p text:style-name="al">De aard en omvang van de te verrichten taken; </text:p>
                </text:list-item>
                <text:list-item text:style-override="id1-3-2-2-7-3-2-3">
                  <text:number>b.</text:number>
                  <text:p text:style-name="al">De voor de sector toepasselijke Cao-schalen in relatie tot de zwaarte van de functies; </text:p>
                </text:list-item>
                <text:list-item text:style-override="id1-3-2-2-7-3-2-4">
                  <text:number>c.</text:number>
                  <text:p text:style-name="al">Een redelijke toeslag voor overheadskosten; </text:p>
                </text:list-item>
                <text:list-item text:style-override="id1-3-2-2-7-3-2-5">
                  <text:number>d.</text:number>
                  <text:p text:style-name="al">Een voor de sector reële mate van non-productiviteit van het personeel als gevolg van verlof, ziekte, scholing en werkoverleg; en </text:p>
                </text:list-item>
                <text:list-item text:style-override="id1-3-2-2-7-3-2-6">
                  <text:number>e.</text:number>
                  <text:p text:style-name="al">Kosten voor bijscholing van het personeel. </text:p>
                </text:list-item>
                <text:list-item text:style-override="id1-3-2-2-7-3-2-7">
                  <text:number>2.</text:number>
                  <text:p text:style-name="al">Het college houdt in het belang van een goede prijs-kwaliteitsverhouding bij de vaststelling van de tarieven die het hanteert voor door derden te leveren overige voorzieningen, in ieder geval rekening met: </text:p>
                </text:list-item>
                <text:list-item text:style-override="id1-3-2-2-7-3-2-8">
                  <text:number>a.</text:number>
                  <text:p text:style-name="al">De marktprijs van de voorzieningen, en </text:p>
                </text:list-item>
                <text:list-item text:style-override="id1-3-2-2-7-3-2-9">
                  <text:number>b.</text:number>
                  <text:p text:style-name="al">De eventuele extra taken die in verband met de voorziening van de leverancier worden gevraagd. </text:p>
                </text:list-item>
                <text:list-item text:style-override="id1-3-2-2-7-3-2-10">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p text:style-name="al"/>
            </text:section>
            <text:section text:name="artikel_id1-3-2-2-7-4" text:style-name="artikel">
              <text:p text:style-name="artikel_kop_titel"><text:span text:style-name="artikel_kop_label">Artikel</text:span> <text:span text:style-name="artikel_kop_nr">7.2</text:span> Inspraak en medezeggenschap </text:p>
              <text:list text:style-name="id1-3-2-2-7-4-2">
                <text:list-item text:style-override="id1-3-2-2-7-4-2-1">
                  <text:number>1.</text:number>
                  <text:p text:style-name="al">Het college betrekt inwoners van de gemeente, waaronder in ieder geval cliënten of cliënten vertegenwoordigd in een adviserend orgaan zoals een raad, bij de voorbereiding van het beleid betreffende jeugdhulp, overeenkomstig de krachtens artikel 150 van de Gemeentewet gestelde regels met betrekking tot de wijze waarop inspraak wordt verleend.</text:p>
                </text:list-item>
                <text:list-item text:style-override="id1-3-2-2-7-4-2-2">
                  <text:number>2.</text:number>
                  <text:p text:style-name="al">Het college stelt inwoners vroegtijdig in de gelegenheid voorstellen voor het beleid over jeugdhulp te doen, advies uit te brengen bij de besluitvorming over verordeningen en beleidsvoorstellen betreffende jeugdhulp, en voorziet hen van ondersteuning om hun rol effectief te kunnen vervullen.</text:p>
                </text:list-item>
                <text:list-item text:style-override="id1-3-2-2-7-4-2-3">
                  <text:number>3.</text:number>
                  <text:p text:style-name="al">Het college zorgt ervoor dat inwoners kunnen deelnemen aan periodiek overleg, waarbij zij onderwerpen voor de agenda kunnen aanmelden, en dat zij worden voorzien van de juiste informatie en ondersteuning om adequaat te kunnen deelnemen aan het overleg.</text:p>
                </text:list-item>
              </text:list>
              <text:p text:style-name="al"/>
            </text:section>
            <text:section text:name="artikel_id1-3-2-2-7-5" text:style-name="artikel">
              <text:p text:style-name="artikel_kop_titel"><text:span text:style-name="artikel_kop_label">Artikel</text:span> <text:span text:style-name="artikel_kop_nr">7.3</text:span> Clientondersteuning, vertrouwenspersoon, second opinion, opt-out en klachtregeling </text:p>
              <text:list text:style-name="id1-3-2-2-7-5-2">
                <text:list-item text:style-override="id1-3-2-2-7-5-2-1">
                  <text:number>1.</text:number>
                  <text:p text:style-name="al">Het college zorgt er voor dat een jeugdige en/of zijn ouders een beroep kunnen doen op kosteloze onafhankelijke cliëntondersteuning, gericht op het geven van informatie en advies en algemene ondersteuning die bijdraagt aan het versterken van de zelfredzaamheid en participatie. Het college wijst de jeugdige en/of zijn ouders op deze mogelijkheid. </text:p>
                </text:list-item>
                <text:list-item text:style-override="id1-3-2-2-7-5-2-2">
                  <text:number>2.</text:number>
                  <text:p text:style-name="al">2. Het college zorgt er voor dat een jeugdigen en/of zijn ouders een beroep kunnen doen op een onafhankelijke vertrouwenspersoon, die hen bij kan staan bij problemen in het kader van de geboden jeugdhulp. Het college wijst de jeugdige en/of zijn ouders er op dat zij zich desgewenst kunnen laten bijstaan door deze onafhankelijke vertrouwenspersoon. </text:p>
                </text:list-item>
                <text:list-item text:style-override="id1-3-2-2-7-5-2-3">
                  <text:number>3.</text:number>
                  <text:p text:style-name="al">Indien de jeugdige en/of zijn ouders en de jeugdhulpaanbieder geen overeenstemming kunnen bereiken over het perspectiefplan, heeft de jeugdige en/of zijn ouders de mogelijkheid van een second opinion. De second opinion wordt uitgevoerd door een ander wijkteam binnen 1.Hoorn, door een (of meerdere) deskundige(n) met tenminste overeenkomstige jeugdhulp kwalificaties. De second opinion heeft het karakter van een tweede beoordeling van het bestaande dossier, er wordt niet opnieuw (diagnostisch) onderzoek gedaan. Het perspectiefplan wordt opgesteld met inachtneming van de bevindingen van de second opinion. </text:p>
                </text:list-item>
                <text:list-item text:style-override="id1-3-2-2-7-5-2-4">
                  <text:number>4.</text:number>
                  <text:p text:style-name="al">Wanneer een jeugdige en/of zijn ouders zwaarwegende bezwaren hebben tegen de betrokkenheid van het gebiedsteam 1.Hoorn kunnen zij gebruik maken van een opt-out-regeling. Het college neemt dan het besluit enkel op basis van de aanwijzing van de jeugdhulpaanbieder, dat inzet van hoogspecialistische jeugdhulp noodzakelijk is en dat hiervoor een perspectiefplan is opgesteld. Hulp van de onafhankelijke cliëntondersteuning bij het opstellen van het perspectiefplan kan hierbij ook een oplossing bieden. </text:p>
                </text:list-item>
              </text:list>
              <text:p text:style-name="al"/>
            </text:section>
            <text:section text:name="artikel_id1-3-2-2-7-6" text:style-name="artikel">
              <text:p text:style-name="artikel_kop_titel"><text:span text:style-name="artikel_kop_label">Artikel</text:span> <text:span text:style-name="artikel_kop_nr">7.4</text:span> Klachtregeling </text:p>
              <text:list text:style-name="id1-3-2-2-7-6-2">
                <text:list-item text:style-override="id1-3-2-2-7-6-2-1">
                  <text:number>1.</text:number>
                  <text:p text:style-name="al">Het college behandelt klachten van de jeugdige of zijn ouder(s) die betrekking hebben op de wijze van afhandeling van aanvragen als bedoeld in deze verordening, overeenkomstig de bepalingen van de Richtlijnen Interne klachtenprocedure van de gemeente Hoorn. </text:p>
                </text:list-item>
                <text:list-item text:style-override="id1-3-2-2-7-6-2-2">
                  <text:number>2.</text:number>
                  <text:p text:style-name="al">Als de jeugdige of zijn ouder(s) een klacht willen indienen tegen gedragingen van een jeugdhulpaanbieder, dan geldt de klachtenbehandeling vanuit de klachtregeling van de jeugdhulpaanbieder zelf. Deze is vastgesteld op grond van hoofdstuk 4 van de Jeugdwet.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fstemming met andere domein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Voorliggende voorzieningen </text:p>
              <text:list text:style-name="id1-3-2-2-8-3-2">
                <text:list-item text:style-override="id1-3-2-2-8-3-2-1">
                  <text:number>1.</text:number>
                  <text:p text:style-name="al">Het college verstrekt geen voorziening voor jeugdhulp als er: </text:p>
                </text:list-item>
                <text:list-item text:style-override="id1-3-2-2-8-3-2-2">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3-2-3">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 </text:p>
                </text:list-item>
                <text:list-item text:style-override="id1-3-2-2-8-3-2-4">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item text:style-override="id1-3-2-2-8-3-2-5">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8-3-2-6">
                  <text:number>3.</text:number>
                  <text:p text:style-name="al">De jeugdige of zijn ouder(s) die een aanvraag voor jeugdhulp doen, worden verwezen naar de instantie waar een aanvraag voor een voorziening op basis van de voornoemde wetten kan worden behandeld. </text:p>
                </text:list-item>
              </text:list>
              <text:p text:style-name="al"/>
            </text:section>
            <text:section text:name="artikel_id1-3-2-2-8-4" text:style-name="artikel">
              <text:p text:style-name="artikel_kop_titel"><text:span text:style-name="artikel_kop_label">Artikel</text:span> <text:span text:style-name="artikel_kop_nr">8.2</text:span> Afstemming met voorliggende voorzieningen en andere vormen van hulp en ondersteuning </text:p>
              <text:list text:style-name="id1-3-2-2-8-4-2">
                <text:list-item text:style-override="id1-3-2-2-8-4-2-1">
                  <text:number>1.</text:number>
                  <text:p text:style-name="al">Het college stemt de jeugdhulp waaraan een jeugdige of een ouder behoefte heeft, ten minste af op het aanbod van activiteiten, diensten of middelen op grond van: </text:p>
                </text:list-item>
                <text:list-item text:style-override="id1-3-2-2-8-4-2-2">
                  <text:number>a.</text:number>
                  <text:p text:style-name="al">de Leerplichtwet; </text:p>
                </text:list-item>
                <text:list-item text:style-override="id1-3-2-2-8-4-2-3">
                  <text:number>b.</text:number>
                  <text:p text:style-name="al">de Participatiewet; </text:p>
                </text:list-item>
                <text:list-item text:style-override="id1-3-2-2-8-4-2-4">
                  <text:number>c.</text:number>
                  <text:p text:style-name="al">de Wet gemeentelijke schuldhulpverlening; </text:p>
                </text:list-item>
                <text:list-item text:style-override="id1-3-2-2-8-4-2-5">
                  <text:number>d.</text:number>
                  <text:p text:style-name="al">de Wet Inburgering 2021; </text:p>
                </text:list-item>
                <text:list-item text:style-override="id1-3-2-2-8-4-2-6">
                  <text:number>e.</text:number>
                  <text:p text:style-name="al">de Wet kinderopvang; </text:p>
                </text:list-item>
                <text:list-item text:style-override="id1-3-2-2-8-4-2-7">
                  <text:number>f.</text:number>
                  <text:p text:style-name="al">de Wet langdurige zorg; </text:p>
                </text:list-item>
                <text:list-item text:style-override="id1-3-2-2-8-4-2-8">
                  <text:number>g.</text:number>
                  <text:p text:style-name="al">de Wet maatschappelijke ondersteuning 2015; </text:p>
                </text:list-item>
                <text:list-item text:style-override="id1-3-2-2-8-4-2-9">
                  <text:number>h.</text:number>
                  <text:p text:style-name="al">de Wet passend onderwijs; </text:p>
                </text:list-item>
                <text:list-item text:style-override="id1-3-2-2-8-4-2-10">
                  <text:number>i.</text:number>
                  <text:p text:style-name="al">de Wet publieke gezondheid; </text:p>
                </text:list-item>
                <text:list-item text:style-override="id1-3-2-2-8-4-2-11">
                  <text:number>j.</text:number>
                  <text:p text:style-name="al">de Wet tijdelijk huisverbod; </text:p>
                </text:list-item>
                <text:list-item text:style-override="id1-3-2-2-8-4-2-12">
                  <text:number>k.</text:number>
                  <text:p text:style-name="al">de Wet verplichte geestelijke gezondheidszorg; en </text:p>
                </text:list-item>
                <text:list-item text:style-override="id1-3-2-2-8-4-2-13">
                  <text:number>l.</text:number>
                  <text:p text:style-name="al">de Zorgverzekeringswet, </text:p>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8-4-2-14">
                  <text:number>2.</text:number>
                  <text:p text:style-name="al">De afgestemde jeugdhulp wordt zodanig ingezet dat dit leidt tot: </text:p>
                </text:list-item>
                <text:list-item text:style-override="id1-3-2-2-8-4-2-15">
                  <text:number>a.</text:number>
                  <text:p text:style-name="al">een voldoende mate van duurzame zelfredzaamheid van een jeugdige of een ouder, voor zover dat binnen het vermogen ligt. </text:p>
                </text:list-item>
                <text:list-item text:style-override="id1-3-2-2-8-4-2-16">
                  <text:number>b.</text:number>
                  <text:p text:style-name="al">het opheffen van een situatie die voor een jeugdige of een ouder of diens omgeving levensbedreigend is, of met grote waarschijnlijkheid leidt tot ernstige gezondheidsschade; </text:p>
                </text:list-item>
                <text:list-item text:style-override="id1-3-2-2-8-4-2-17">
                  <text:number>c.</text:number>
                  <text:p text:style-name="al">stabilisatie van een crisissituatie, anders dan bedoeld onder b; </text:p>
                </text:list-item>
                <text:list-item text:style-override="id1-3-2-2-8-4-2-18">
                  <text:number>3.</text:number>
                  <text:p text:style-name="al">Het college weegt bij de afstemming van de jeugdhulp de volgende aspecten mee: </text:p>
                </text:list-item>
                <text:list-item text:style-override="id1-3-2-2-8-4-2-19">
                  <text:number>a.</text:number>
                  <text:p text:style-name="al">de behoefte aan hulp en ondersteuning van een jeugdige of een ouder; </text:p>
                </text:list-item>
                <text:list-item text:style-override="id1-3-2-2-8-4-2-20">
                  <text:number>b.</text:number>
                  <text:p text:style-name="al">de eigen mogelijkheden en het probleemoplossend vermogen van een jeugdige of een ouder zoals bedoeld in artikel 5.8 van deze verordening en de mogelijkheden van het sociale netwerk; </text:p>
                </text:list-item>
                <text:list-item text:style-override="id1-3-2-2-8-4-2-21">
                  <text:number>c.</text:number>
                  <text:p text:style-name="al">welke volgorde van inzet van hulp en ondersteuning naar verwachting het meeste effect sorteert en in hoeverre hulp en ondersteuning gelijktijdig kan of moet worden ingezet; </text:p>
                </text:list-item>
                <text:list-item text:style-override="id1-3-2-2-8-4-2-22">
                  <text:number>d.</text:number>
                  <text:p text:style-name="al">welke hulp en ondersteuning leidt tot de minste maatschappelijke kosten op lange termijn. </text:p>
                </text:list-item>
                <text:list-item text:style-override="id1-3-2-2-8-4-2-23">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8-4-2-24">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item>
                <text:list-item text:style-override="id1-3-2-2-8-4-2-25">
                  <text:number>a.</text:number>
                  <text:p text:style-name="al">voor het achttiende levensjaar zodanige hulp en ondersteuning te bieden dat de benodigde hulp en ondersteuning vanaf het achttiende jaar zo beperkt mogelijk kan zijn; en </text:p>
                </text:list-item>
                <text:list-item text:style-override="id1-3-2-2-8-4-2-26">
                  <text:number>b.</text:number>
                  <text:p text:style-name="al">de continuïteit van hulp en ondersteuning te waarborgen voor zover dat nodig is. </text:p>
                </text:list-item>
                <text:list-item text:style-override="id1-3-2-2-8-4-2-2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Toezicht en handhaving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Voorkoming en bestrijding ten onrechte ontvangen individuele voorzieningen en PGB’s en misbruik of oneigenlijk gebruik van de wet </text:p>
              <text:list text:style-name="id1-3-2-2-9-3-2">
                <text:list-item text:style-override="id1-3-2-2-9-3-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 </text:p>
                </text:list-item>
                <text:list-item text:style-override="id1-3-2-2-9-3-2-2">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9-3-2-3">
                  <text:number>3.</text:number>
                  <text:p text:style-name="al">Onverminderd artikel 8.1.4 van de wet kan het college een beslissing aangaande een individuele voorziening of PGB herzien dan wel intrekken als het college vaststelt dat: </text:p>
                </text:list-item>
                <text:list-item text:style-override="id1-3-2-2-9-3-2-4">
                  <text:number>a.</text:number>
                  <text:p text:style-name="al">de jeugdige of zijn ouders onjuiste of onvolledige gegevens hebben verstrekt en de verstrekking van juiste of volledige gegevens tot een andere beslissing zou hebben geleid; </text:p>
                </text:list-item>
                <text:list-item text:style-override="id1-3-2-2-9-3-2-5">
                  <text:number>b.</text:number>
                  <text:p text:style-name="al">de jeugdige of zijn ouders niet langer op de individuele voorziening of het daarmee samenhangende PGB zijn aangewezen; </text:p>
                </text:list-item>
                <text:list-item text:style-override="id1-3-2-2-9-3-2-6">
                  <text:number>c.</text:number>
                  <text:p text:style-name="al">de individuele voorziening of het PGB niet meer toereikend is te achten; </text:p>
                </text:list-item>
                <text:list-item text:style-override="id1-3-2-2-9-3-2-7">
                  <text:number>d.</text:number>
                  <text:p text:style-name="al">de jeugdige langer dan zes weken verblijft in een instelling als bedoeld in de Wet langdurige zorg of de Zorgverzekeringswet, of </text:p>
                </text:list-item>
                <text:list-item text:style-override="id1-3-2-2-9-3-2-8">
                  <text:number>e.</text:number>
                  <text:p text:style-name="al">de jeugdige of zijn ouders niet voldoen aan de voorwaarden die zijn verbonden aan de individuele voorziening. </text:p>
                </text:list-item>
                <text:list-item text:style-override="id1-3-2-2-9-3-2-9">
                  <text:number>4.</text:number>
                  <text:p text:style-name="al">Een beslissing tot verlening van een PGB kan worden ingetrokken als blijkt dat het PGB binnen zes maanden na toekenning of uitbetaling niet is aangewend voor de bekostiging van de voorziening waarvoor de verlening heeft plaatsgevonden. </text:p>
                </text:list-item>
              </text:list>
              <text:p text:style-name="al"/>
            </text:section>
            <text:section text:name="artikel_id1-3-2-2-9-4" text:style-name="artikel">
              <text:p text:style-name="artikel_kop_titel"><text:span text:style-name="artikel_kop_label">Artikel</text:span> <text:span text:style-name="artikel_kop_nr">9.2</text:span> Onderzoek naar recht- en doelmatigheid individuele voorzieningen en PGB’s </text:p>
              <text:list text:style-name="id1-3-2-2-9-4-2">
                <text:list-item text:style-override="id1-3-2-2-9-4-2-1">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9-4-2-2">
                  <text:number>2.</text:number>
                  <text:p text:style-name="al">Het college onderzoekt met inachtneming van de paragrafen 6a en 6b, van de Regeling Jeugdwet de rechtmatigheid en doelmatigheid van individuele voorzieningen. </text:p>
                </text:list-item>
                <text:list-item text:style-override="id1-3-2-2-9-4-2-3">
                  <text:number>3.</text:number>
                  <text:p text:style-name="al">Het college onderzoekt periodiek, al dan niet steekproefsgewijs, het gebruik van pgb’s met het oog op de beoordeling van de recht- en doelmatigheid daarvan. </text:p>
                </text:list-item>
                <text:list-item text:style-override="id1-3-2-2-9-4-2-4">
                  <text:number>4.</text:number>
                  <text:p text:style-name="al">Aanbieders verlenen alle medewerking aan de regionale toezichthouder, die hij redelijkerwijs kan vragen bij de uitoefening van zijn bevoegdheden. </text:p>
                </text:list-item>
                <text:list-item text:style-override="id1-3-2-2-9-4-2-5">
                  <text:number>5.</text:number>
                  <text:p text:style-name="al">Aanbieders worden geacht binnen een redelijke termijn (uiterlijk binnen 6 weken) een gesprek in te plannen met de regionale toezichthouder indien hij/zij daarom verzoekt. </text:p>
                </text:list-item>
                <text:list-item text:style-override="id1-3-2-2-9-4-2-6">
                  <text:number>6.</text:number>
                  <text:p text:style-name="al">Er wordt geen onderscheid gemaakt tussen de door het college gecontracteerde aanbieders en aanbieders die via een PGB worden betaald. </text:p>
                </text:list-item>
                <text:list-item text:style-override="id1-3-2-2-9-4-2-7">
                  <text:number>7.</text:number>
                  <text:p text:style-name="al">De regionale toezichthouder adviseert aan de colleges WF7, die gezamenlijk besluiten over vervolgacties. </text:p>
                </text:list-item>
              </text:list>
              <text:p text:style-name="al"/>
            </text:section>
            <text:section text:name="artikel_id1-3-2-2-9-5" text:style-name="artikel">
              <text:p text:style-name="artikel_kop_titel"><text:span text:style-name="artikel_kop_label">Artikel</text:span> <text:span text:style-name="artikel_kop_nr">9.3</text:span> Opschorting betaling uit het PGB </text:p>
              <text:list text:style-name="id1-3-2-2-9-5-2">
                <text:list-item text:style-override="id1-3-2-2-9-5-2-1">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cliënt of zorgverlener een ernstig vermoeden is gerezen dat sprake is van een omstandigheid als bedoeld in 8.1.4, eerste lid onder a, d of e, van de wet. </text:p>
                </text:list-item>
                <text:list-item text:style-override="id1-3-2-2-9-5-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1, derde lid en vierde lid, van deze verordening. </text:p>
                </text:list-item>
                <text:list-item text:style-override="id1-3-2-2-9-5-2-3">
                  <text:number>3.</text:number>
                  <text:p text:style-name="al">Het college stelt de budgethouder schriftelijk op de hoogte van het verzoek op grond van het eerste en tweede lid.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Hardheidsclausule </text:p>
              <text:list text:style-name="id1-3-2-2-10-3-2">
                <text:list-item text:style-override="id1-3-2-2-10-3-2-1">
                  <text:number>1.</text:number>
                  <text:p text:style-name="al">Het college kan in bijzondere gevallen ten gunste van de cliënt afwijken van de bepalingen in deze verordening, als toepassing van de verordening tot bijzondere en onvoorziene nadelige gevolgen leidt. </text:p>
                </text:list-item>
              </text:list>
              <text:p text:style-name="al"/>
            </text:section>
            <text:section text:name="artikel_id1-3-2-2-10-4" text:style-name="artikel">
              <text:p text:style-name="artikel_kop_titel"><text:span text:style-name="artikel_kop_label">Artikel</text:span> <text:span text:style-name="artikel_kop_nr">10.2</text:span> Voorwaarden </text:p>
              <text:p text:style-name="al">Het college kan aan het verstrekken van een voorziening voorwaarden verbinden, die verband houden met de aard en het doel van een bepaalde voorziening. </text:p>
              <text:p text:style-name="al"/>
            </text:section>
            <text:section text:name="artikel_id1-3-2-2-10-5" text:style-name="artikel">
              <text:p text:style-name="artikel_kop_titel"><text:span text:style-name="artikel_kop_label">Artikel</text:span> <text:span text:style-name="artikel_kop_nr">10.3</text:span> Financieel besluit en nadere regels </text:p>
              <text:p text:style-name="al">Het college stelt een financieel besluit en nadere regels vast. Hierin wordt invulling gegeven aan de uitvoering van deze verordening en de regels rondom de bekostiging. </text:p>
              <text:p text:style-name="al"/>
            </text:section>
            <text:section text:name="artikel_id1-3-2-2-10-6" text:style-name="artikel">
              <text:p text:style-name="artikel_kop_titel"><text:span text:style-name="artikel_kop_label">Artikel</text:span> <text:span text:style-name="artikel_kop_nr">10.4</text:span> Indexering </text:p>
              <text:p text:style-name="al">Het college kan jaarlijks per 1 januari de in het kader van deze verordening en het financieel besluit geldende bedragen indexeren. </text:p>
              <text:p text:style-name="al"/>
            </text:section>
            <text:section text:name="artikel_id1-3-2-2-10-7" text:style-name="artikel">
              <text:p text:style-name="artikel_kop_titel"><text:span text:style-name="artikel_kop_label">Artikel</text:span> <text:span text:style-name="artikel_kop_nr">10.5</text:span> Intrekking oude verordening en overgangsrecht </text:p>
              <text:list text:style-name="id1-3-2-2-10-7-2">
                <text:list-item text:style-override="id1-3-2-2-10-7-2-1">
                  <text:number>1.</text:number>
                  <text:p text:style-name="al">Een jeugdige of zijn ouder(s) houdt recht op een lopende voorziening, verstrekt op grond van de Verordening Jeugdhulp 1 januari 2025 gemeente Hoorn totdat het college een nieuw besluit heeft genomen ten aanzien van die voorziening. </text:p>
                </text:list-item>
                <text:list-item text:style-override="id1-3-2-2-10-7-2-2">
                  <text:number>2.</text:number>
                  <text:p text:style-name="al">Aanvragen die zijn ingediend onder de Verordening Jeugdhulp 1 januari 2025 gemeente Hoorn waarop nog niet is beslist bij het in werking treden van deze verordening, worden afgehandeld krachtens deze verordening. </text:p>
                </text:list-item>
                <text:list-item text:style-override="id1-3-2-2-10-7-2-3">
                  <text:number>3.</text:number>
                  <text:p text:style-name="al">Bezwaarschriften gericht tegen besluiten die zijn genomen voor de inwerkingtreding van deze verordening, worden behandeld op grond van de Verordening Jeugdhulp 1 januari 2025 gemeente Hoorn die ten aanzien van de betreffende zaak zijn rechtskracht behoudt. Hier kan ten gunste van de jeugdige of zijn ouder(s) van worden afgeweken als heroverweging op grond van de huidige Verordening jeugdhulp 2025 gemeente Hoorn leidt tot een gunstiger uitkomst. </text:p>
                </text:list-item>
                <text:list-item text:style-override="id1-3-2-2-10-7-2-4">
                  <text:number>4.</text:number>
                  <text:p text:style-name="al">Het college is bevoegd een besluit, dat is genomen op grond van de Verordening Jeugdhulp 1 januari 2025 gemeente Hoorn te herzien: </text:p>
                </text:list-item>
                <text:list-item text:style-override="id1-3-2-2-10-7-2-5">
                  <text:number>a.</text:number>
                  <text:p text:style-name="al">op de gronden, vermeld in de Verordening Jeugdhulp 1 januari 2025 gemeente Hoorn; </text:p>
                </text:list-item>
                <text:list-item text:style-override="id1-3-2-2-10-7-2-6">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7-2-7">
                  <text:number>c.</text:number>
                  <text:p text:style-name="al">indien de cliënt wenst te veranderen van aanbieder of van verstrekkingsvorm. </text:p>
                </text:list-item>
                <text:list-item text:style-override="id1-3-2-2-10-7-2-8">
                  <text:number>5.</text:number>
                  <text:p text:style-name="al">Het college heeft de bevoegdheid om een pgb dat is verstrekt onder de Verordening Jeugdhulp 1 januari 2025, terug te vorderen op de in deze verordening genoemde gronden. </text:p>
                </text:list-item>
                <text:list-item text:style-override="id1-3-2-2-10-7-2-9">
                  <text:number>6.</text:number>
                  <text:p text:style-name="al">De Verordening Jeugdhulp 1 januari 2025 gemeente Hoorn wordt ingetrokken. </text:p>
                </text:list-item>
              </text:list>
              <text:p text:style-name="al"/>
            </text:section>
            <text:section text:name="artikel_id1-3-2-2-10-8" text:style-name="artikel">
              <text:p text:style-name="artikel_kop_titel"><text:span text:style-name="artikel_kop_label">Artikel</text:span> <text:span text:style-name="artikel_kop_nr">10.6</text:span> Inwerkingtreding en citeertitel </text:p>
              <text:list text:style-name="id1-3-2-2-10-8-2">
                <text:list-item text:style-override="id1-3-2-2-10-8-2-1">
                  <text:number>1.</text:number>
                  <text:p text:style-name="al">Deze verordening treedt met terugwerkende kracht in werking op 1 juli 2025. </text:p>
                </text:list-item>
                <text:list-item text:style-override="id1-3-2-2-10-8-2-2">
                  <text:number>2.</text:number>
                  <text:p text:style-name="al">Deze verordening wordt aangehaald als: Verordening Jeugdhulp 2025 gemeente Hoorn. </text:p>
                </text:list-item>
              </text:list>
              <text:p text:style-name="al"/>
              <text:p text:style-name="al"/>
              <text:p text:style-name="al">Hoorn, 1 juli 2025</text:p>
              <text:p text:style-name="al"/>
              <text:p text:style-name="al">De Raad van de gemeente Hoorn,</text:p>
              <text:p text:style-name="al"/>
              <text:p text:style-name="al">De griffier,                                       de voorzitter,</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66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an de Jeugdwet]|[1.0:c:BWBR0034925&amp;artikel=8.1.1&amp;g=2025-01-01</meta:user-defined>
    <meta:user-defined meta:name="DC.source">artikel 149 van de Gemeentewet]|[1.0:c:BWBR0005416&amp;artikel=149&amp;g=2025-02-12</meta:user-defined>
    <meta:user-defined meta:name="OVERHEIDop.referentienummer">2203379</meta:user-defined>
    <meta:user-defined meta:name="DCTERMS.alternative">Verordening Jeugdhulp Gemeente Hoorn 2025</meta:user-defined>
    <dc:language>nl</dc:language>
    <meta:user-defined meta:name="OVERHEIDop.locatietype/OVERHEIDop.gebiedsmarkering">Gemeente</meta:user-defined>
    <meta:user-defined meta:name="DC.title">Verordening jeugdhulp gemeente hoorn 2025</meta:user-defined>
    <meta:user-defined meta:name="DCTERMS.W3CDTF/DCTERMS.available">2025-10-02</meta:user-defined>
    <meta:user-defined meta:name="DCTERMS.W3CDTF/OVERHEIDop.jaargang">2025</meta:user-defined>
    <meta:user-defined meta:name="OVERHEIDop.publicationIssue">426699</meta:user-defined>
    <meta:user-defined meta:name="OVERHEIDop.betreftRegeling">CVDR744868_1</meta:user-defined>
    <meta:user-defined meta:name="xs:date/OVERHEIDop.startdatum">2025-10-03</meta:user-defined>
    <meta:user-defined meta:name="OVERHEIDop.GmbID/DC.identifier">gmb-2025-426699</meta:user-defined>
    <meta:user-defined meta:name="OVERHEIDop.versieInformatie"/>
  </office:meta>
</office:document-meta>
</file>