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e Zuivering 17 7671SP Vriezenveen, Horeca exploitatievergunning McDonalds , ontvangen op 30-09-2025, zaaknummer TR-Z2025-0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e Zuivering 17 7671SP Vriezenveen</text:p>
            <text:p text:style-name="common-al">
            <text:span text:style-name="nadrukvet">Wat:</text:span> Horeca exploitatievergunning McDonald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6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5-001465</meta:user-defined>
    <meta:user-defined meta:name="DCTERMS.abstract">Horeca exploitatievergunning McDonalds </meta:user-defined>
    <dc:language>nl</dc:language>
    <meta:user-defined meta:name="OVERHEIDop.locatietype/OVERHEIDop.gebiedsmarkering">Punt</meta:user-defined>
    <meta:user-defined meta:name="DC.title">Gemeente Twenterand - Ingekomen aanvraag De Zuivering 17 7671SP Vriezenveen, Horeca exploitatievergunning McDonalds , ontvangen op 30-09-2025, zaaknummer TR-Z2025-00146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694</meta:user-defined>
    <meta:user-defined meta:name="OVERHEIDop.GmbID/DC.identifier">gmb-2025-426694</meta:user-defined>
    <meta:user-defined meta:name="OVERHEIDop.versieInformatie"/>
  </office:meta>
</office:document-meta>
</file>