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verband met totaalsloop pand aan Bovenste straat 75 en 7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p text:style-name="last-al">Sloopmelding / Bovenste straat 75 en 75a, 6101 EJ te Echt / Echt-Susteren / ingekomen 23 september 2025 / het verwijderen van asbesthoudende materialen in verband met totaalsloop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in verband met totaalsloop pand aan Bovenste straat 75 en 75a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93</meta:user-defined>
    <meta:user-defined meta:name="OVERHEIDop.GmbID/DC.identifier">gmb-2025-426693</meta:user-defined>
    <meta:user-defined meta:name="OVERHEIDop.versieInformatie"/>
  </office:meta>
</office:document-meta>
</file>