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realiseren van een aanbouw en aanpassingen aan de woning op locatie Kerkstraat 39, 2871 E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een besluit genomen op de reguliere aanvraag met zaaknummer 19311475648 voor een omgevingsvergunning voor Het realiseren van een aanbouw en aanpassingen aan de woning op locatie Kerkstraat 39, 2871 EE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7564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6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75648</meta:user-defined>
    <dc:language>nl</dc:language>
    <meta:user-defined meta:name="OVERHEIDop.locatietype/OVERHEIDop.gebiedsmarkering">Punt</meta:user-defined>
    <meta:user-defined meta:name="DC.title">Kennisgeving besluit op een aanvraag omgevingsvergunning (regulier proces) voor Het realiseren van een aanbouw en aanpassingen aan de woning op locatie Kerkstraat 39, 2871 EE Schoonhoven</meta:user-defined>
    <meta:user-defined meta:name="DCTERMS.W3CDTF/DCTERMS.available">2025-02-03</meta:user-defined>
    <meta:user-defined meta:name="DCTERMS.W3CDTF/OVERHEIDop.jaargang">2025</meta:user-defined>
    <meta:user-defined meta:name="OVERHEIDop.publicationIssue">42669</meta:user-defined>
    <meta:user-defined meta:name="OVERHEIDop.GmbID/DC.identifier">gmb-2025-42669</meta:user-defined>
    <meta:user-defined meta:name="OVERHEIDop.versieInformatie"/>
  </office:meta>
</office:document-meta>
</file>