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bomen, Duifpolder nabij 4 (sectie MLD00 I 806, 3155CA)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september 2025 een Omgevingsvergunning verleend. De gemeente geeft hiermee toestemming voor het kappen van vier bomen op locatie Duifpolder nabij 4 (sectie MLD00 I 806, 3155CA)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9435 onder zaaknummer Z2025-0000053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6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8</meta:user-defined>
    <meta:user-defined meta:name="DCTERMS.abstract">Betreft:  Besluit op locatie Duifpolder nabij 4 (sectie MLD00 I 806, 3155CA) in Maas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vier bomen, Duifpolder nabij 4 (sectie MLD00 I 806, 3155CA) in Maasland</meta:user-defined>
    <meta:user-defined meta:name="DCTERMS.W3CDTF/DCTERMS.available">2025-10-02</meta:user-defined>
    <meta:user-defined meta:name="DCTERMS.W3CDTF/OVERHEIDop.jaargang">2025</meta:user-defined>
    <meta:user-defined meta:name="OVERHEIDop.publicationIssue">426689</meta:user-defined>
    <meta:user-defined meta:name="OVERHEIDop.GmbID/DC.identifier">gmb-2025-426689</meta:user-defined>
    <meta:user-defined meta:name="OVERHEIDop.versieInformatie"/>
  </office:meta>
</office:document-meta>
</file>