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oprichten van een fietsberging en overkapping, Speltakker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oprichten van een fietsberging en overkapping</text:p>
            <text:p text:style-name="common-al">Locatie: Speltakker 16, Nuenen</text:p>
            <text:p text:style-name="common-al">Datum ingetrokken: 29 september 2025</text:p>
            <text:p text:style-name="common-al">Zaaknummer: 08202762051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668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8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8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762051</meta:user-defined>
    <meta:user-defined meta:name="DCTERMS.abstract">het oprichten van een fietsberging 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ingetrokken voor het oprichten van een fietsberging en overkapping, Speltakker 16 Nuenen: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87</meta:user-defined>
    <meta:user-defined meta:name="OVERHEIDop.GmbID/DC.identifier">gmb-2025-426687</meta:user-defined>
    <meta:user-defined meta:name="OVERHEIDop.versieInformatie"/>
  </office:meta>
</office:document-meta>
</file>