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uisvesten van 90 asielzoekers in Postillion Hotel Amersfoort Veluwemeer op de locatie Strandboulevard 3 in Putten</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mgevingsvergunning ingediend voor het huisvesten van 90 asielzoekers in Postillion Hotel Amersfoort Veluwemeer op het adres Strandboulevard 3. Deze aanvraag heeft zaaknummer Z2025-000703 en heeft betrekking op:</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66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703</meta:user-defined>
    <dc:language>nl</dc:language>
    <meta:user-defined meta:name="OVERHEIDop.locatietype/OVERHEIDop.gebiedsmarkering">Vlak</meta:user-defined>
    <meta:user-defined meta:name="DC.title">Ingekomen aanvraag omgevingsvergunning voor het huisvesten van 90 asielzoekers in Postillion Hotel Amersfoort Veluwemeer op de locatie Strandboulevard 3 in Putten</meta:user-defined>
    <meta:user-defined meta:name="DCTERMS.W3CDTF/DCTERMS.available">2025-10-02</meta:user-defined>
    <meta:user-defined meta:name="DCTERMS.W3CDTF/OVERHEIDop.jaargang">2025</meta:user-defined>
    <meta:user-defined meta:name="OVERHEIDop.publicationIssue">426686</meta:user-defined>
    <meta:user-defined meta:name="OVERHEIDop.GmbID/DC.identifier">gmb-2025-426686</meta:user-defined>
    <meta:user-defined meta:name="OVERHEIDop.versieInformatie"/>
  </office:meta>
</office:document-meta>
</file>