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Bovenste Eind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ovenste Eind 38, 6101 ER te Echt / Echt-Susteren / ingekomen 19 september 2025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Bovenste Eind 38 te 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85</meta:user-defined>
    <meta:user-defined meta:name="OVERHEIDop.GmbID/DC.identifier">gmb-2025-426685</meta:user-defined>
    <meta:user-defined meta:name="OVERHEIDop.versieInformatie"/>
  </office:meta>
</office:document-meta>
</file>