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57-2 105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 ter hoogte van de zolderverdieping</text:p>
            <text:p text:style-name="common-al">Besluit: verleend</text:p>
            <text:p text:style-name="common-al">Besluit verzonden op: 25-09-2025</text:p>
            <text:p text:style-name="common-al">Zaakadres: Orteliusstraat 57-2 1057AR Amsterdam</text:p>
            <text:p text:style-name="common-al">Zaaknummer: Z2025-033909</text:p>
            <text:p text:style-name="common-al">DSO-nummer: 2025080700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9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09</meta:user-defined>
    <meta:user-defined meta:name="DCTERMS.abstract">legaliseren van het dakterras ter hoogte van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57-2 1057AR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83</meta:user-defined>
    <meta:user-defined meta:name="OVERHEIDop.GmbID/DC.identifier">gmb-2025-426683</meta:user-defined>
    <meta:user-defined meta:name="OVERHEIDop.versieInformatie"/>
  </office:meta>
</office:document-meta>
</file>