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rpspark Berkenweg/Koudenburgerweg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5116 voor een Evenementenvergunning op de locatie Dorpspark Berkenweg/Koudenburgerweg te Haulerwijk. De vergunning is verleend. Het besluit betreft:</text:p>
            <text:p text:style-name="common-al">Fright Night 25/26 okto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1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66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rpspark Berkenweg/Koudenburgerweg te Haul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80</meta:user-defined>
    <meta:user-defined meta:name="OVERHEIDop.GmbID/DC.identifier">gmb-2025-426680</meta:user-defined>
    <meta:user-defined meta:name="OVERHEIDop.versieInformatie"/>
  </office:meta>
</office:document-meta>
</file>