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bestaande bijgebouwen aan Brugweg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rugweg 11, 6102 TE te Echt / Echt-Susteren / ingekomen 25 september 2025 / het legaliseren van bestaande bijgebouw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/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6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bestaande bijgebouwen aan Brugweg 11 te 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79</meta:user-defined>
    <meta:user-defined meta:name="OVERHEIDop.GmbID/DC.identifier">gmb-2025-426679</meta:user-defined>
    <meta:user-defined meta:name="OVERHEIDop.versieInformatie"/>
  </office:meta>
</office:document-meta>
</file>