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ternationaal volleybaltoernooi van 14 tot 16 november 2025, Uilenstede 100, 1183A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5 is een melding meerjarige evenementenvergunning ontvangen voor de locatie Uilenstede 100, 1183AM Amstelveen. De melding is geregistreerd onder zaaknummer Z2025-00007644. De melding betreft internationaal volleybaltoernooi van 14 tot 16 nov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76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667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7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7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7644</meta:user-defined>
    <meta:user-defined meta:name="DCTERMS.abstract">Betreft: melding op locatie Uilenstede 100, 1183AM Amstelveen</meta:user-defined>
    <dc:language>nl</dc:language>
    <meta:user-defined meta:name="OVERHEIDop.locatietype/OVERHEIDop.gebiedsmarkering">Punt</meta:user-defined>
    <meta:user-defined meta:name="DC.title">Melding internationaal volleybaltoernooi van 14 tot 16 november 2025, Uilenstede 100, 1183AM Amstelve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76</meta:user-defined>
    <meta:user-defined meta:name="OVERHEIDop.GmbID/DC.identifier">gmb-2025-426676</meta:user-defined>
    <meta:user-defined meta:name="OVERHEIDop.versieInformatie"/>
  </office:meta>
</office:document-meta>
</file>