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Verzoeklocatie 2025093000758, Sweens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3000758, Sweensstraat ong,</text:span> het kappen van 3 bomen (0809Z2514335 ontvangen 30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66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43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3 bomen aan Verzoeklocatie 2025093000758, Sweensstraat o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5</meta:user-defined>
    <meta:user-defined meta:name="OVERHEIDop.GmbID/DC.identifier">gmb-2025-426675</meta:user-defined>
    <meta:user-defined meta:name="OVERHEIDop.versieInformatie"/>
  </office:meta>
</office:document-meta>
</file>