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transportverdeelstation aan Maaseikerpad te Sus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de volgende aanvraag voor een omgevingsvergunning hebben ontvangen:</text:p>
            <text:p text:style-name="common-al">Aanvraag omgevingsvergunning / Maaseikerpad te Susteren / Echt-Susteren / ingekomen 24 september 2025 / het bouwen van een transportverdeelstation.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/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dienstverlening@servicecentrum-mer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426674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674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674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bouwen van een transportverdeelstation aan Maaseikerpad te Susteren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6674</meta:user-defined>
    <meta:user-defined meta:name="OVERHEIDop.GmbID/DC.identifier">gmb-2025-426674</meta:user-defined>
    <meta:user-defined meta:name="OVERHEIDop.versieInformatie"/>
  </office:meta>
</office:document-meta>
</file>