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enen, Gerwen en Nederwetten, aanvraag omgevingsvergunning ingetrokken voor het oprichten van een fietsberging en overkapping, Speltakker 16 Nuenen: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door de aanvrager ingetrokken:</text:p>
            <text:p text:style-name="common-al">Omschrijving: het oprichten van een fietsberging en overkapping</text:p>
            <text:p text:style-name="common-al">Locatie: Speltakker 16, Nuenen</text:p>
            <text:p text:style-name="common-al">Datum ingetrokken: 29 september 2025</text:p>
            <text:p text:style-name="common-al">Zaaknummer: 08202762051</text:p>
            <text:p text:style-name="last-al">Tegen de intrekking van de aanvraag omgevingsvergunning kan geen bezwaar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enen, Gerwen en Nederwetten</text:p>
            </table:table-cell>
            <table:table-cell office:value-type="string" table:style-name="header.C">
              <text:p text:style-name="headerright"><text:span text:style-name="nr">Nr. 426673</text:span><text:line-break/><text:date style:data-style-name="dag" text:fixed="true" text:date-value="2025-10-02"/><text:line-break/><text:date style:data-style-name="jaar" text:fixed="true" text:date-value="2025-10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6673</text:span><text:date style:data-style-name="nicedate" text:fixed="true" text:date-value="2025-10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Nuenen, Gerwen en Nederwe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enen, Gerwen en Nederwetten</meta:user-defined>
    <meta:user-defined meta:name="OVERHEID.Gemeente/OVERHEID.authority">Nuenen, Gerwen en Nederwe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8202762051</meta:user-defined>
    <meta:user-defined meta:name="DCTERMS.abstract">het oprichten van een fietsberging en overkapping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uenen, Gerwen en Nederwetten, aanvraag omgevingsvergunning ingetrokken voor het oprichten van een fietsberging en overkapping, Speltakker 16 Nuenen:</meta:user-defined>
    <meta:user-defined meta:name="DCTERMS.W3CDTF/DCTERMS.available">2025-10-02</meta:user-defined>
    <meta:user-defined meta:name="DCTERMS.W3CDTF/OVERHEIDop.jaargang">2025</meta:user-defined>
    <meta:user-defined meta:name="OVERHEIDop.publicationIssue">426673</meta:user-defined>
    <meta:user-defined meta:name="OVERHEIDop.GmbID/DC.identifier">gmb-2025-426673</meta:user-defined>
    <meta:user-defined meta:name="OVERHEIDop.versieInformatie"/>
  </office:meta>
</office:document-meta>
</file>