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St Merte d.d. 08-11-2025 nabij Tuinstraat 10d in Wellerlooi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St. Merte, 8 november 2025</text:p>
            <text:p text:style-name="common-al">· Besluitdatum: 30 september 2025</text:p>
            <text:p text:style-name="common-al">· Locatie: Tuinstraat 10d, 5856CH Wellerlooi</text:p>
            <text:p text:style-name="common-al">· Zaaknummer: Z2025-00000803</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667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7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7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3</meta:user-defined>
    <meta:user-defined meta:name="DCTERMS.abstract">Betreft: Evenementenvergunning verleend voor het organiseren van St. Merte d.d. 8 november 2025 nabij Tuinstraat 10d in Wellerlooi</meta:user-defined>
    <dc:language>nl</dc:language>
    <meta:user-defined meta:name="OVERHEIDop.locatietype/OVERHEIDop.gebiedsmarkering">Punt</meta:user-defined>
    <meta:user-defined meta:name="DC.title">Besluit op aanvraag voor het organiseren van St Merte d.d. 08-11-2025 nabij Tuinstraat 10d in Wellerlooi</meta:user-defined>
    <meta:user-defined meta:name="DCTERMS.W3CDTF/DCTERMS.available">2025-10-02</meta:user-defined>
    <meta:user-defined meta:name="DCTERMS.W3CDTF/OVERHEIDop.jaargang">2025</meta:user-defined>
    <meta:user-defined meta:name="OVERHEIDop.publicationIssue">426672</meta:user-defined>
    <meta:user-defined meta:name="OVERHEIDop.GmbID/DC.identifier">gmb-2025-426672</meta:user-defined>
    <meta:user-defined meta:name="OVERHEIDop.versieInformatie"/>
  </office:meta>
</office:document-meta>
</file>