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sthuislaan 117A 2013TA Haarlem, 0392-2025-0111518, het plaatsen van een kozijn aan de voorgevel van het pand, verzonden 3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66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1518</meta:user-defined>
    <meta:user-defined meta:name="DCTERMS.abstract">het plaatsen van een kozijn aa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sthuislaan 117A 2013TA Haarlem, 0392-2025-0111518, het plaatsen van een kozijn aan de voorgevel van het pand, verzonden 30-09-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70</meta:user-defined>
    <meta:user-defined meta:name="OVERHEIDop.GmbID/DC.identifier">gmb-2025-426670</meta:user-defined>
    <meta:user-defined meta:name="OVERHEIDop.versieInformatie"/>
  </office:meta>
</office:document-meta>
</file>