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weg aan Cypresstraa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Cypresstraat 23, 6101 JW te Echt / Echt-Susteren / ingekomen 24 september 2025 / het realiseren van een uitweg.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/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6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uitweg aan Cypresstraat 23 te 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67</meta:user-defined>
    <meta:user-defined meta:name="OVERHEIDop.GmbID/DC.identifier">gmb-2025-426667</meta:user-defined>
    <meta:user-defined meta:name="OVERHEIDop.versieInformatie"/>
  </office:meta>
</office:document-meta>
</file>