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'Furieade 2025' op 2 oktober 2025, 3 oktober 2025, 4 oktober 2025 en 5 oktober 2025 rondom de havens en vliete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9 september 2025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houden van het evenement 'Furieade 2025' rondom de havens en vlieten op: 2 oktober 2025 van 19.00 uur tot 22.00 uur, 3 oktober 2025 van 19.00 uur tot 01.00 uur, 4 oktober 2025 van 10.00 uur tot 01.00* uur en 5 oktober 2025 van 12.00 tot 18.00 uur. Dit besluit is genomen op 25 september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2666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6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6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het evenement 'Furieade 2025' op 2 oktober 2025, 3 oktober 2025, 4 oktober 2025 en 5 oktober 2025 rondom de havens en vlieten te Maassluis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663</meta:user-defined>
    <meta:user-defined meta:name="OVERHEIDop.GmbID/DC.identifier">gmb-2025-426663</meta:user-defined>
    <meta:user-defined meta:name="OVERHEIDop.versieInformatie"/>
  </office:meta>
</office:document-meta>
</file>