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verplaatsen van de ingang van het perceel aan Molenweg ongenummerd, kadastraal bekend ECH00 W 150 en 151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
            <text:span text:style-name="nadrukvet">Rectificatie publicatie uit week 38 (verkeerde locatie gepubliceerd):</text:span>
          </text:p>
            <text:p text:style-name="common-al">Aanvraag omgevingsvergunning / Molenweg ongenummerd, kadastraal bekend ECH00 W 150 en 151, 6104 AH te Koningsbosch / Echt-Susteren / ingekomen 10 september 2025 / het verplaatsen van de ingang van het perceel.</text:p>
            <text:p text:style-name="common-al">
            <text:span text:style-name="nadrukvet">
              <text:span text:style-name="nadrukondlijn">Attentie 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 <text:a xlink:href="http://www.officielebekendmakingen.nl" xlink:type="simple"><text:span text:style-name="nadrukondlijn">www.officielebekendmakingen.nl</text:span></text:a> gepubliceerd. </text:p>
            <text:p text:style-name="last-al">Voor meer informatie over deze aanvraag kunt u contact opnemen met het vergunningenloket, op werkdagen tussen 9:00 en 12:00 uur onder telefoonnummer 0475 - 25 51 00 of via dienstverlening@servicecentrum-mer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66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6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6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Rectificatie: Aanvraag vergunning voor het verplaatsen van de ingang van het perceel aan Molenweg ongenummerd, kadastraal bekend ECH00 W 150 en 151 te Koningsbosch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61</meta:user-defined>
    <meta:user-defined meta:name="OVERHEIDop.GmbID/DC.identifier">gmb-2025-426661</meta:user-defined>
    <meta:user-defined meta:name="OVERHEIDop.versieInformatie"/>
  </office:meta>
</office:document-meta>
</file>