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gevel en doorbraak naar naastgelegen winkelpand, Hamburgerstraat 40, 7001 AL Doetinchem, Hamburgerstraat 42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gevel en doorbraak naar naastgelegen winkelpand aan de Hamburgerstraat 40, 7001 AL Doetinchem, Hamburgerstraat 42, 7001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mburgerstraat 40, 7001 AL Doetinchem, Hamburgerstraat 42, 7001 AL Doetinchem</text:p>
              </text:list-item>
              <text:list-item text:style-override="id1-3-2-1-1-4-2">
                <text:number>•</text:number>
                <text:p text:style-name="al">Omschrijving:		wijzigen van de gevel en doorbraak naar naastgelegen winkelpand</text:p>
              </text:list-item>
              <text:list-item text:style-override="id1-3-2-1-1-4-3">
                <text:number>•</text:number>
                <text:p text:style-name="al">Dossiernummer:	gD2509003365</text:p>
              </text:list-item>
              <text:list-item text:style-override="id1-3-2-1-1-4-4">
                <text:number>•</text:number>
                <text:p text:style-name="al">Datum indiening:	 24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6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5</meta:user-defined>
    <meta:user-defined meta:name="DCTERMS.abstract">Aanvraag omgevingsvergunning voor het wijzigen van de gevel en doorbraak naar naastgelegen winkelpand aan de Hamburgerstraat 40, 7001 AL Doetinchem, Hamburgerstraat 42, 7001 AL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wijzigen van de gevel en doorbraak naar naastgelegen winkelpand, Hamburgerstraat 40, 7001 AL Doetinchem, Hamburgerstraat 42, 7001 AL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8</meta:user-defined>
    <meta:user-defined meta:name="OVERHEIDop.GmbID/DC.identifier">gmb-2025-426658</meta:user-defined>
    <meta:user-defined meta:name="OVERHEIDop.versieInformatie"/>
  </office:meta>
</office:document-meta>
</file>