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deur door een borstwering en een kozijn aan Hemelrijk 3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melrijk 36, 6114 RS te Susteren / Echt-Susteren / ingekomen 21 september 2025 / het vervangen van een garagedeur door een borstwering en een kozij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garagedeur door een borstwering en een kozijn aan Hemelrijk 36 te Sust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7</meta:user-defined>
    <meta:user-defined meta:name="OVERHEIDop.GmbID/DC.identifier">gmb-2025-426657</meta:user-defined>
    <meta:user-defined meta:name="OVERHEIDop.versieInformatie"/>
  </office:meta>
</office:document-meta>
</file>