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Furieade op de Markt 2025' op 3 oktober 2025 van 19.00 uur tot 24.00 uur en op 4 oktober 2025 van 14.00 uur tot 22.00 uur op het evenemententerrein op de Mark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Furieade op de Markt 2025' op 3 oktober 2025 van 19.00 uur tot 24.00 uur en op 4 oktober 2025 van 14.00 uur tot 22.00 uur op het evenemententerrein op de Markt. Dit besluit is genomen op 23 septem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665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‘Furieade op de Markt 2025' op 3 oktober 2025 van 19.00 uur tot 24.00 uur en op 4 oktober 2025 van 14.00 uur tot 22.00 uur op het evenemententerrein op de Markt te Maasslui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56</meta:user-defined>
    <meta:user-defined meta:name="OVERHEIDop.GmbID/DC.identifier">gmb-2025-426656</meta:user-defined>
    <meta:user-defined meta:name="OVERHEIDop.versieInformatie"/>
  </office:meta>
</office:document-meta>
</file>