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Tweede Jan Steenstraat 99-3 1074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</text:p>
            <text:p text:style-name="common-al">Zaakadres: Tweede Jan Steenstraat 99-3 1074CM Amsterdam</text:p>
            <text:p text:style-name="common-al">Datum ontvangst: 30-09-2025</text:p>
            <text:p text:style-name="common-al">Zaaknummer: Z2025-04125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65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1253</meta:user-defined>
    <meta:user-defined meta:name="DCTERMS.abstract">het vormen van 3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Tweede Jan Steenstraat 99-3 1074CM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54</meta:user-defined>
    <meta:user-defined meta:name="OVERHEIDop.GmbID/DC.identifier">gmb-2025-426654</meta:user-defined>
    <meta:user-defined meta:name="OVERHEIDop.versieInformatie"/>
  </office:meta>
</office:document-meta>
</file>