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aliseren van een dakopbouw, Past. C.M. van Everdingenstraat 23, 7165AH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5 een besluit genomen op de aanvraag met zaaknummer Z2025-00000829 voor het realiseren van een dakopbouw op locatie Past. C.M. van Everdingenstraat 23, 7165AH in Rietmo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665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5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5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29</meta:user-defined>
    <meta:user-defined meta:name="DCTERMS.abstract">Betreft:  Besluit op locatie Past. C.M. van Everdingenstraat 23, 7165AH Rietmolen</meta:user-defined>
    <dc:language>nl</dc:language>
    <meta:user-defined meta:name="OVERHEIDop.locatietype/OVERHEIDop.gebiedsmarkering">Vlak</meta:user-defined>
    <meta:user-defined meta:name="DC.title">Realiseren van een dakopbouw, Past. C.M. van Everdingenstraat 23, 7165AH Rietmol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653</meta:user-defined>
    <meta:user-defined meta:name="OVERHEIDop.GmbID/DC.identifier">gmb-2025-426653</meta:user-defined>
    <meta:user-defined meta:name="OVERHEIDop.versieInformatie"/>
  </office:meta>
</office:document-meta>
</file>