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n: plantsoen hoek Dorpsstraat – Kalverstraat</text:p>
            <text:p text:style-name="common-al">Woerden: Rembrandtlaan ter hoogte van perceel118</text:p>
            <text:p text:style-name="common-al">Woerden: rotonde Hollandbaan - Molenvlietbaan</text:p>
            <text:p text:style-name="common-al">Woerden: rotonde Middellandbaan - Wulverhorstbaan</text:p>
            <text:p text:style-name="common-al">Woerden: rotonde Steinhagenseweg - Geest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van 13 oktober 2025  tot en met 27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66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807</meta:user-defined>
    <meta:user-defined meta:name="DCTERMS.abstract">het ophangen van spandoeken van 13 t/m 27 okto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52</meta:user-defined>
    <meta:user-defined meta:name="OVERHEIDop.GmbID/DC.identifier">gmb-2025-426652</meta:user-defined>
    <meta:user-defined meta:name="OVERHEIDop.versieInformatie"/>
  </office:meta>
</office:document-meta>
</file>